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alyses plus récentes R4, à partir de début mai 2022 :</text:p>
      <text:p text:style-name="P2"/>
      <text:p text:style-name="P2"/>
      <text:p text:style-name="P2">A 14:07 et à tous :</text:p>
      <text:p text:style-name="P2">" L'infini " = 163 (seconde table)</text:p>
      <text:p text:style-name="P2">" Le super nombre " = 163 (première table de calcul)</text:p>
      <text:p text:style-name="P2">C'est pour ça que le 163 est partout, comme je ne cesse de le montrer, avec le 666 évidemment de la marque numérique de la Bête (Apocalypse 13:18)</text:p>
      <text:p text:style-name="P2">" L'ère numérique " = 163</text:p>
      <text:p text:style-name="P2">" L'intelligence artificielle numérique " = 359/satan en hébreu.</text:p>
      <text:p text:style-name="P2">La valeur secrète du nombre 163 est 13 366 or, si le 13 366 ème nombre premier est précisément 144 307, l'opération 144 + &gt; 163 &lt; donne justement pour résultat 307 tandis que 307 + 359/satan en hébreu font très exactement 666, le nombre 144 étant par ailleurs confronté au 666 et à l'Antichrist dans le livre de l'Apocalypse !.....</text:p>
      <text:p text:style-name="P2">" Le nombre colossal " = 666 (seconde table de calcul)</text:p>
      <text:p text:style-name="P2">" Nombre colossal " = 163 (première table)</text:p>
      <text:p text:style-name="P2">Etc., etc., etc.</text:p>
      <text:p text:style-name="P2"/>
      <text:p text:style-name="P2"/>
      <text:p text:style-name="P2">Pour ceux qui suivent, " Jésus-Christ " = 151, lui-même qui donc est ciblé par l'Elite cabalistique satanique mondiale or:</text:p>
      <text:p text:style-name="P2">Pour info, par rapport à mon message de tout à l'heure, 1638 + 151 = 1789 et 1871 + 151 = 2022 or, 1638 correspond justement à l'année où le roi de France Louis &gt; XIII &lt; a consacré le pays à l'entité satanique mariale, et l'année 1871 correspond elle à la lettre d'Albert Pike parlant justement de la troisième guerre mondiale qui se fait jour...</text:p>
      <text:p text:style-name="P2">&gt;&gt;&gt; 153 + 666 + 666 + 153 = 1638 et le nombre 163 8 évoque lui le nombre 163 et le nombre 38 alors que le 38 ème nombre premier est justement 163, sans oublier le 8, racine de 666 et évoquant l'Antichrist en Apocalypse 17, juste après justement le 163 concernant donc l'année 163 8..</text:p>
      <text:p text:style-name="P2"/>
      <text:p text:style-name="P2"/>
      <text:p text:style-name="P2"/>
      <text:p text:style-name="P2">&gt;&gt;&gt; " Le Champ de mars et la tour Eiffel " = 273</text:p>
      <text:p text:style-name="P2">359/satan donne 273 écrit en toutes lettres, sans oublier que dans la seconde table de calcul " trois cent cinquante neuf " = 1776/Illuminati alors que 15(0)3 + 273 = 1776.. (" la troisième guerre mondiale " = 273)</text:p>
      <text:p text:style-name="P2">" Deux cent soixante treize " = 286, ce qui rappelle justement le score truqué de Macron au premier tour de 28,6%, le 286 ème nombre premier étant 1871 et évoquant lui précisément la lettre du franc-maçon du 33 ème degré Albert Pike, datée du 153 ème jour après le 15/3 le 15 août et 227 ème jour de l'année alors que " cent cinquante trois " = 227, et parlant justement comme vous le savez d'une troisième guerre mondiale (voir mon message d'il y a trois semaines à ce sujet) ! Je rappelle entre autres choses que le 286 ème jour de l'année correspond au [163 + (16 x 3)] ème jour après le 16/3, et qu'il s'agit justement du 227 ème jour du calendrier maçonnique..</text:p>
      <text:p text:style-name="P2"><text:soft-page-break/>&gt;&gt;&gt; Concernant le second score truqué de Macron au second tour avec le nombre 58 mis en avant jusqu'à la nausée par les médias (voir mes messages de cette semaine), 58 + 273 = 331 or, " deux cent soixante treize " donne pour résultat cette fois 33(0)1 dans la seconde table de calcul instrumentalisée par les faux juifs satanistes.....</text:p>
      <text:p text:style-name="P2">&gt;&gt;&gt; 331 est le 67 ème nombre premier or, si 67 + 96 = 163, nous savons que le 96 ème nombre premier est 503 alors que justement 503 + 163 = 666, et que 50 &gt; 503 &lt; 3 est précisément le 4 &gt; 191 &lt; 3 ème nombre premier..... A noter la parodie avec Apocalypse 3:8-9 et le véritable réveil qui vient sur la France vu que 331 + 58 = &gt;&gt;&gt; 389 &lt;&lt;&lt;, et que parallèlement, si de son côté 163 + 58 = 221, l'opération 221 + 331 = 552/satan en grec, 389 + 163 donnant pour résultat 552, comme j'ai déjà eu l'occasion de le faire remarquer.. (" les présidents de la République française " = 389..)</text:p>
      <text:p text:style-name="P2">&gt;&gt;&gt; Ne pas oublier que question calendaire, le 27/3 + 273 jours = le 359 ème jour de l'année/satan, et que si 153 + 120 = 273, l'opération 120 + 33/franc-maçonnerie internationale donnant au passage pour résultat 153 (" trente trois " = 163), de son côté, 120 + &gt; 43 &lt; = 163..</text:p>
      <text:p text:style-name="P2">Il est évident que je ne puis pas mettre tous les résultats car il y en a trop donc, pour " terminer ", du moins pour le moment :</text:p>
      <text:p text:style-name="P2">&gt;&gt;&gt; " La tour Eiffel " = 130 dans la première table de calcul (130 + 33 = 163) et 742 dans la seconde or, 130 x 742 = &gt; 96 &lt; &gt; 460 &lt; alors que le 96 ème nombre premier est 503 et que 503 + 163 = 666, et concernant le nombre 460, sa valeur secrète est 1(0)6(0)3(0) tandis que notamment 460 + 163 + &gt; 43 &lt; = 666, et que 307 + &gt; 153 &lt; = 460 alors que 307 + 359/satan en hébreu = 666/Antichrist, le 307 153 ème nombre premier étant justement précisément 43 &gt; 666 &lt; 43 !....</text:p>
      <text:p text:style-name="P2">&gt;&gt;&gt; 742 x &gt; 163 &lt; = &gt; 120 &lt; &gt; 946 &lt; or, si 120 + 43 = 163, de son côté 946 est très exactement la valeur secrète du nombre 43 !..</text:p>
      <text:p text:style-name="P2">&gt;&gt;&gt; La séquence " La tour Eiffel et le Champ de mars " donne pour résultat 273 dans la première table de calcul et 1344 dans la seconde, le 273 1344 ème nombre premier étant 883 967 351, sauf que justement il se trouve que 883 est précisément le 153 ème nombre premier, et 967, le 163 ème, le nombre 351 pouvant de son côté être lu 153 de droite à gauche alors que l'opération 351 + 8/Antichrist/nombre 666, comme je l'ai déjà expliqué dans mes précédents messages, donne justement pour résultat 359/satan en hébreu........</text:p>
      <text:p text:style-name="P2">&gt;&gt;&gt; 163 + 38 + 351 = 552/satan en grec or, le 38 ème nombre premier est justement précisément 163 !..</text:p>
      <text:p text:style-name="P2">Tout est là encore une fois !</text:p>
      <text:p text:style-name="P2">(A diffuser, ça coule de source, même si je ne vois cependant jamais personne sur la toile reprendre ces analyses pourtant extrêmement sérieuses et poussées !)</text:p>
      <text:p text:style-name="P2"/>
      <text:p text:style-name="P2"/>
      <text:p text:style-name="P2"/>
      <text:p text:style-name="P2">A Beleg 22:12:</text:p>
      <text:p text:style-name="P2">Oui, je suis à peu près d'accord avec vous jusque là, mais comme je le disais dans ma vidéo (plutôt vers la fin) que Priest a retirée de la toile, il peut y avoir un début de troisième guerre mondiale, et si tel est le cas, Jésus-Christ interviendra forcément lui-même pour la stopper et la tuer dans l'oeuf afin d'accomplir ses promesses <text:soft-page-break/>prophétiques consignées en particulier en Apocalypse 3:8-9 et dans le Psaume 2.</text:p>
      <text:p text:style-name="P2">" Le bras de fer mondial " = 163</text:p>
      <text:p text:style-name="P2">" Le grand Combat de Dieu " = 163</text:p>
      <text:p text:style-name="P2">" Le grand Signe de Dieu " = 163</text:p>
      <text:p text:style-name="P2">Etc.</text:p>
      <text:p text:style-name="P2">Ce à quoi nous assistons est de nature spirituelle et le plan de Dieu est que tous les hommes se repentent et reçoivent/en recevant Jésus-Christ</text:p>
      <text:p text:style-name="P2">dans leur vie, afin de ne pas tomber sous son jugement.</text:p>
      <text:p text:style-name="P2"/>
      <text:p text:style-name="P2"/>
      <text:p text:style-name="P2"/>
      <text:p text:style-name="P2">Pour mémoire, " la vaccination des enfants " = 231 = " deux mille vingt deux ". Je ne vais réécrire tout ce que j'ai déjà dit sur le nombre 231 il y a quelques mois, notamment dans mon analyse sur Zemmour. A vous d'y retourner ou de faire remonter les messages.</text:p>
      <text:p text:style-name="P2">" Ursula von der Leyen " = 231 or, vous savez bien qu'au mois de met va se tenir un sommet européen en vue d'imposer la vaccination à tous les États membres..</text:p>
      <text:p text:style-name="P2">" L'injection forcée " = 163</text:p>
      <text:p text:style-name="P2">" Vaccination forcée " = 163</text:p>
      <text:p text:style-name="P2">Etc.</text:p>
      <text:p text:style-name="P2">La France puis l'Europe entière sont les premiers visés pour les raisons que je vous annonce depuis des années et qui sont totalement censurées parce que la Vérité et Jésus-Christ et son Évangile n'intéressent pas les dissidents et autres chercheurs de vérités.</text:p>
      <text:p text:style-name="P2">" Ursula von der Leyen " = 2220 dans la seconde table de calcul or, 148 x 15 = 2220 tandis que 148 + 15 = 163 !....</text:p>
      <text:p text:style-name="P2">" Emmanuel Macron " = 148, et si donc 148 + 15 = 163, la valeur secrète de 15 est 120 et 120 + &gt; 43 &lt; = 163 alors que 148 + 43 = 191 et que 191 est , comme vous le savez, précisément le 43 ème nombre premier......</text:p>
      <text:p text:style-name="P2">Tout est déjà là, même avec ce très court message !</text:p>
      <text:p text:style-name="P2">(" Le court message " = 163)</text:p>
      <text:p text:style-name="P2"/>
      <text:p text:style-name="P2"/>
      <text:p text:style-name="P2">Pour mémoire, dans une interview récente, Macron a dit qu'il allait s'occuper particulièrement des enfants. Pourquoi l'auteur de cet article de R4 ne fait-il pas, par exemple, le lien, et n'en parle t'il pas, alors que l'on sait parfaitement bien ce que cela veut dire dans la bouche de ces détraqués criminels ?!</text:p>
      <text:p text:style-name="P2"/>
      <text:p text:style-name="P2"/>
      <text:p text:style-name="P2"/>
      <text:p text:style-name="P2">Avec les résultats définitifs, " admirez " le 55 après la virgule du score de Macron vu que " satan " = 55 en français. Et cela confirme mes messages de ces derniers jours puisque 55 + &gt; 108 &lt; = 163 alors que les 58 % de Macron font référence, comme je vous le disais, au pentagramme satanique construit à partir du pentagone régulier aux cinq ( = 43 ) angles de 108 degrés.... (le 58 ème nombre premier est 271 or, 108 + 163 <text:soft-page-break/>= 271, et la valeur secrète du nombre 58 est 1711 alors que 108 + 16(0)3 = 1711, etc.)</text:p>
      <text:p text:style-name="P2">&gt;&gt;&gt; 58 x 359/satan en hébreu = 20 &gt;&gt;&gt; 8 &lt;&lt;&lt; 22 or, si dans cette séquence le nombre et l'année 2022 encadre le chiffre 8, nous savons notamment que 8 est racine de 666, et que dans Apocalypse 17 la Bête, l'Antichrist est le 8 ème roi d'une liste de 7 en revenant sur la scène mondiale après avoir disparu dans le séjour des morts, en enfer.</text:p>
      <text:p text:style-name="P2">&gt;&gt;&gt;&gt;&gt;&gt; 359/satan en hébreu + 552/satan en grec + &gt;&gt;&gt; 8 &lt;&lt;&lt; = 919 or, 666 + l'alphanumérisation de " six cent soixante six " = 919 !....</text:p>
      <text:p text:style-name="P2">&gt;&gt;&gt; 919 est le 157 ème nombre premier or, le 157 ème jour de l'année 2022, le 6 juin, correspondra à la première combinaison de date 6-6-6, la plus importante d'ailleurs. A noter que 157 + 6 = 163 alors que 6 intègre dans sa liste de énièmes nombres premiers le nombre 1(0)63, que " cent cinquante sept " = 206 = 163 + &gt; 43 &lt; alors que le 206 ème nombre premier est 1277 et que 206 1277 est lui précisément le &gt; 153 &lt; &gt; 163 &lt; ème nombre premier (163 + 1277 + 163 = 1277), etc.</text:p>
      <text:p text:style-name="P2">&gt;&gt;&gt; " Emmanuel Macron " = 148 or, " deux cent six " = 148, sachant toujours que 148 + &gt; 43 &lt; = 191 alors que 191 est justement le 43 ème nombre premier, et que 148 + 15 = 163 alors que la valeur secrète de 15 est 120 et que 120 + 43 = 163..</text:p>
      <text:p text:style-name="P2">&gt;&gt;&gt; La valeur secrète de la valeur secrète du nombre 919 divisée par 919 donne pour résultat &gt; 97 &lt; &gt; 230 &lt; &gt; 43(0) &lt; or, si le nombre 230 est encadré par le nombre 97 à sa gauche et par le nombre 43(0) à sa droite:</text:p>
      <text:p text:style-name="P2">&gt;&gt;&gt; 43 et 97 sont les deux nombres (principaux) qui constituent le 666 ème nombre premier 4 &gt; 97 &lt; 3 alors que le nombre 43 renvoie directement au nombre 163 et que dans le 66 ème livre de la Bible, l'Apocalypse (66 + 97 = 163), au chapitre 6 et au 97 ème verset, Jésus-Christ ouvre le premier sceau du livre scellé menant justement à l'avènement et à l'apparition de l'Antichrist sur un cheval blanc !......</text:p>
      <text:p text:style-name="P2">&gt;&gt;&gt; Et concernant le nombre 230 encadré donc par les deux nombres 43 et 97, la séquence " cent soixante trois " donne justement précisément pour résultat 230 tandis que le nombre 666 de la Bête apparaît lui très exactement dans le 230 ème verset du livre de l'Apocalypse !.. Pour mémoire, 163 + 67 = 230 or, 67 + 96 = 163 alors que le 96 ème nombre premier est précisément 503 et que 503 + 163 = 666, le 4 &gt; 191 &lt; 3 ème nombre premier étant de surcroît 50 &gt; 503 &lt; 3 !.....</text:p>
      <text:p text:style-name="P2">(suite plus tard)</text:p>
      <text:p text:style-name="P2"/>
      <text:p text:style-name="P2"/>
      <text:p text:style-name="P2"/>
      <text:p text:style-name="P2">Il n'y a même pas besoin de tout ça, la prophétie biblique est largement suffisante (cf.lien)</text:p>
      <text:p text:style-name="P2"><text:a xlink:type="simple" xlink:href="https://vk.com/wall432063404_11137">https://vk.com/wall432063404_11137</text:a> </text:p>
      <text:p text:style-name="P2">La synagogue de satan n'a jamais lâché l'affaire depuis sur la Russie, l'on vous raconte n'importe quoi et Ploncard d'Assac se plante totalement parce qu'il se base beaucoup trop sur les apparences avec Poutine</text:p>
      <text:p text:style-name="P2">" Vladimir Poutine " ne fait pas 1277 et 188 pour rien, comme je l'ai déjà montré (nouvel article sur lui de ma part bientôt avec en tout deux fois plus de résultats que la première fois, qui montrent notamment qu'il est bel et bien impliqué dans le Great Reset et le Cyber Polygon de Klaus Schawb, en tant qu'ancien Young Global Leader <text:soft-page-break/>du Forum économique mondial)</text:p>
      <text:p text:style-name="P2">https://vk.com/wall432063404_11137</text:p>
      <text:p text:style-name="P2"/>
      <text:p text:style-name="P2"/>
      <text:p text:style-name="P2">A Anonyme 16:19:</text:p>
      <text:p text:style-name="P2">J'en ai déjà parlé et même envoyé des vidéos là-dessus:</text:p>
      <text:p text:style-name="P2">Gog et Magog en préparation dans la foulée car tous les pions se mettent maintenant en place pour la Fin, raison pour laquelle d'ailleurs je dis qu'ils sont tous de mèche comme aussi l'annonce la prophétie biblique, ce que ne comprennent pas Philippe Ploncard d'Assac, Soral, même Richard, si c'est encore lui qui écrit, etc.</text:p>
      <text:p text:style-name="P2">Gog et Magog &gt;&gt;&gt; extrémités du Septentrion &gt;&gt;&gt; pays musulmans inféodés</text:p>
      <text:p text:style-name="P2">Mais même sans parler de la guerre de Gog et Magog, l'islam est le balai d'Israël or, que ce soit Poutine, Macron, Trump, Biden, Merkel, le lion anglais, etc., ils sont tous sous la coupe des faux juifs de la synagogue de satan d'Apocalypse 3:9 !</text:p>
      <text:p text:style-name="P2">J'en ai déjà parlé. Tout est cohérent !</text:p>
      <text:p text:style-name="P2">Ils veulent en priorité prendre en étau la France et l'Europe, et égorger les européens directement sur place par la guerre, les famines, les vaccins, les islamistes égorgeurs endoctrinés par l'aigle/le phénix américain, etc.</text:p>
      <text:p text:style-name="P2"/>
      <text:p text:style-name="P2"/>
      <text:p text:style-name="P2"/>
      <text:p text:style-name="P2">Entretien d'actualité de Philippe Ploncard d'Assac du 27 avril 2022 (cf.lien)</text:p>
      <text:p text:style-name="P2">Toujours aussi étonné de voir que Philippe Ploncard d'Assac ne comprenne pas que l'Elite mondiale avait besoin d'un Poutine pour pouvoir déclencher une troisième guerre mondiale pourtant prévue depuis au moins 1871 par Albert Pike, de même que préalablement une poudrière comme l'Ukraine, &gt;&gt;&gt;&gt;&gt;&gt; 8 &lt;&lt;&lt;&lt;&lt;&lt; ans/666/Antichrist (Apocalypse 17) après Euromaïdan (révolution ukrainienne) et le référendum de Crimée du &gt;&gt;&gt; 16/3 (!) 2014, " le mobile du crime " !</text:p>
      <text:p text:style-name="P2">Quand je pense que je suis pris pour un farfelu (et ignoré volontairement) dans la dissidence avec mes calculs et avec les prophéties bibliques que j'étudie scrupuleusement, alors qu'en réalité ce sont mes analyses qui sont les bonnes !</text:p>
      <text:p text:style-name="P2">De même, concernant la France, Marine Le Pen, qu'elle soit tenue ou pas, a été choisie par la Cabale pour faire passer Macron comme en 2017, de même que Zemmour, etc., dont j'ai aussi prouvé par les nombres dans le cadre d'une longue étude que j'ai également postée ici, son allégeance en fait au candidat actuel du Système, Macron, par un double jeu électoraliste savamment orchestré ! De même pour Mélenchon !..</text:p>
      <text:p text:style-name="P2">Philippe Ploncard d'Assac fait exprès de ne pas le voir, ou alors est-il lui aussi totalement aveuglé sur ces questions, comme la majorité des dissidents ?!</text:p>
      <text:p text:style-name="P2">La réponse est dans mes écrits au cas où vous ne l'auriez toujours pas remarqué !</text:p>
      <text:p text:style-name="P2"><text:a xlink:type="simple" xlink:href="https://rumble.com/v12uhiz-actualit-et-politique-du-27-avril-2022.html">https://rumble.com/v12uhiz-actualit-et-politique-du-27-avril-2022.html</text:a> </text:p>
      <text:p text:style-name="P2"/>
      <text:p text:style-name="P2"/>
      <text:p text:style-name="P2"/>
      <text:p text:style-name="P2">Et sans compter en plus que le suprémacisme blanc, accolé au titre de la vidéo, n'est <text:soft-page-break/>en réalité qu'un autre arbre que l'on agite pour cacher la forêt, à savoir le véritable plan du diable de domination et de destruction spirituelles de ce monde !</text:p>
      <text:p text:style-name="P2"/>
      <text:p text:style-name="P2"/>
      <text:p text:style-name="P2">Concernant les interventions d'Alain Soral dans cette vidéo que je mets en lien:</text:p>
      <text:p text:style-name="P2">&gt;&gt;&gt; Sur Poutine : il a tout faux puisqu'il a été placé là au même titre que les autres par l'Elite mondiale satanique en vue de la troisième guerre mondiale, comme je l'ai déjà démontré !</text:p>
      <text:p text:style-name="P2">&gt;&gt;&gt; Sur le catholicisme romain et la France, " fille aînée de l'Eglise ", comme il le répète comme un perroquet : Tout faux également puisque les ancêtres de ceux justement qui nous prépare la troisième guerre mondiale, ont inventé et propagé cette fausse religion en reprenant les cultes païens d'avant la venue de Jésus-Christ, en les maquillant en christianisme ! C'est archi démontré alors qu'est-ce que c'est que ces soi-disant Résistants et autres chercheurs de vérités !</text:p>
      <text:p text:style-name="P2">&gt;&gt;&gt; Sur la culture européenne dont il parle, basée selon lui sur la rigueur mathématique et la pensée véhiculée (compassion, etc.) par les enseignements de Jésus-Christ : Pourquoi alors suis-je censuré et ignoré volontairement par l'ensemble de la dissidence, censée qui plus est être davantage informée et réveillée ! Franchement, c'est quoi ce foutage de gueule, et surtout ces mensonges proférés contre Jésus-Christ que l'on prétend respecter ?! Je fais remarquer d'ailleurs au passage que les découvertes mathématiques.extraordinaires dont je vous fais part gratuitement, je n'en suis évidemment pas l'auteur, puisque c'est Jésus-Christ lui-même qui en est le concepteur !</text:p>
      <text:p text:style-name="P2">Etc., etc., etc., car je ne puis pas aborder tous points ! Un peu comme Roch Sauquere, Soral ne fait que parler des courants de pensée de ce monde terrestre et charnel déchu, des réalités passagères de la fausse matrice artificielle du prince de ce monde, qui n'ont strictement rien à voir avec la Vérité et les choses immuables et éternelles de Dieu, le Véritable Créateur !</text:p>
      <text:p text:style-name="P2">Encore une fois, en écoutant ces gens, vous pensez être dans la vérité, mais vous êtes en réalité foncièrement dans l'erreur, comme le gars de la vidéo, qui à un moment donné remercie Alain Soral " de faire une démonstration aussi magistrale ", mais qui n'aboutira jamais à rien !</text:p>
      <text:p text:style-name="P2">Pour ce qui me concerne, les choses les plus graves et les plus importantes, je les ai déjà dites et expliquées plusieurs fois, mais le message ne passe pas !</text:p>
      <text:p text:style-name="P2"><text:a xlink:type="simple" xlink:href="https://odysee.com/C-est-parti-mon-qui-QUI-le-suprémacisme-blanc:1050be15144785a7514aed3d1097c41844a342ef?src=embed">https://odysee.com/C-est-parti-mon-qui-QUI-le-supr%C3%A9macisme-blanc:1050be15144785a7514aed3d1097c41844a342ef?src=embed</text:a> <text:s text:c="2"/></text:p>
      <text:p text:style-name="P2"/>
      <text:p text:style-name="P2"/>
      <text:p text:style-name="P2"/>
      <text:p text:style-name="P2">" Le pays de la triche " = 163</text:p>
      <text:p text:style-name="P2">" Le culte de la triche " = 163</text:p>
      <text:p text:style-name="P2">En plus, je pourrais même commenter les nombres qu'elle indique dans sa vidéo... Ils sont vraiment partout et très bien organisés..</text:p>
      <text:p text:style-name="P2"><text:a xlink:type="simple" xlink:href="https://vk.com/videos594952643?z=video594952643_456246261%2F5be5425857fa85ce2f">https://vk.com/videos594952643?z=video594952643_456246261%2F5be5425857fa85ce2f</text:a> <text:s/></text:p>
      <text:p text:style-name="P2"><text:soft-page-break/></text:p>
      <text:p text:style-name="P2"/>
      <text:p text:style-name="P2"/>
      <text:p text:style-name="P2">Pour ceux qui me lisent attentivement, le 58 de Macron fait évidemment aussi référence au chiffre 8 dont je vous ai souvent parlé, notamment à propos de l'Antichrist et du nombre 666, puisque " huit " = 58.... D'où ce gros rappel :</text:p>
      <text:p text:style-name="P2">..//..</text:p>
      <text:p text:style-name="P2">Pour ceux qui me lisent attentivement, car je sais que ce n'est pas évident de suivre, mais pourtant tout est là, raison pour laquelle j'insisterai jusqu'au bout malgré la méchanceté et les insultes de plusieurs, jusqu'à ce que le feu du VRAI réveil prenne dans le 76 190 en Seine Maritime, puis dans toute la France :</text:p>
      <text:p text:style-name="P2">&gt;&gt;&gt; 17.- 8 = 9</text:p>
      <text:p text:style-name="P2">&gt;&gt;&gt; Le 76 190 ème nombre premier est 967 &gt; 8 &lt; 43, le 163 ème nombre premier étant justement 967 et le nombre 43 renvoyant encore et toujours directement au nombre 163.</text:p>
      <text:p text:style-name="P2">&gt;&gt;&gt; " Huit " = 58 d'où (notamment) le 58% parodique et occulte de Macron au second tour ! Ils savent parfaitement bien ce qu'ils font..</text:p>
      <text:p text:style-name="P2">&gt;&gt;&gt; 8 est justement racine de 666 puisque pour rappel la valeur secrète de la valeur secrète du nombre 8 est 666..</text:p>
      <text:p text:style-name="P2">&gt;&gt;&gt; En Apocalypse &gt;&gt;&gt; 17 &lt;&lt;&lt; (commencez-vous à comprendre enfin pour certains !), l'Antichrist, la Bête 666 est le 8 ème roi d'une liste de 7 en revenant sur la scène mondiale après être descendu dans le séjour des morts, en enfer !</text:p>
      <text:p text:style-name="P2">&gt;&gt;&gt; 163 x 359/satan en hébreu = 58 517 or, " huit " = 58 dans la première table de calcul et 517 dans la seconde !</text:p>
      <text:p text:style-name="P2">&gt;&gt;&gt; Si 17 + 9 = 26 et que Q et Z sont respectivement les 17 ème et 26 ème lettre de l'alphabet, la valeur secrète de 17 étant 153 et celle de 26 étant 351, l'opération 351 + 8 = 359/satan en hébreu..</text:p>
      <text:p text:style-name="P2">&gt;&gt;&gt; " Cent soixante trois " = 1742 dans la seconde table de calcul or, la valeur secrète du nombre 1742 est précisément 151 &gt; 8 &lt; 153 alors que les deux nombres 151 et 153 sont justement les deux piliers du site eschatologique " Bible et nombres " de Gérard Colombat..</text:p>
      <text:p text:style-name="P2">Etc., etc.</text:p>
      <text:p text:style-name="P2">Je reviendrai plus tard sur le nombre 58 de Macron, qui est lié au pentagramme satanique et au nombre le plus important 163 parodié et occulté en la circonstance</text:p>
      <text:p text:style-name="P2">..//..</text:p>
      <text:p text:style-name="P2">Ce message faisait d'ailleurs suite à celui-ci :</text:p>
      <text:p text:style-name="P2">..//..</text:p>
      <text:p text:style-name="P2">Pour info, juste devant chez moi ce matin, une voiture immatriculée (0)17 avec en filigrane au niveau des lettres le 55 à gauche et le 114 à droite alors que le second tour a eu lieu le 55 ème jour du calendrier maçonnique et le 114 ème dans notre calendrier..... Je rappelle que " satan " = 55 en français, et que concernant le nombre 114, l'opération 114 + 552 = 666 alors que " satan " = 552 en grec...</text:p>
      <text:p text:style-name="P2">Le nombre 17 et la lettre Q sont en réalité une ruse de la Cabale et de l'Etat profond pour séduire les dissidents bien peu scrupuleux. Mes calculs sont un million de fois plus valables et pourtant ignorés volontairement/censurés par cette même (pseudo) <text:soft-page-break/>dissidence/Résistance !</text:p>
      <text:p text:style-name="P2">Quelle honte !</text:p>
      <text:p text:style-name="P2">Côté parodie (de mes travaux), prenez la 17 ème lettre de l'alphabet Q et la 26 ème " de Poutine " (dont j'ai déjà apporté les preuves qu'il appartient à la Cabale planétaire) Z, et cela vous donne :</text:p>
      <text:p text:style-name="P2">&gt;&gt;&gt; 17 + 26 = 43</text:p>
      <text:p text:style-name="P2">&gt;&gt;&gt; 17 + 9 = 26 or, 17 x 9 = 153, l'opération 17 + 9 + 153 = 179, le 179 ème nombre premier est 1(0)63, l'horaire 9 h 17 p.m correspond à la minute - 163 de la journée, 9 h 17 p.m = 1277 minutes alors que justement 163 + 1277 + 163 = 16(0)3 et que " Vladimir Poutine " = 1277 dans la seconde table de calcul, etc., etc., etc. !</text:p>
      <text:p text:style-name="P2">&gt;&gt;&gt; La valeur secrète du nombre 17, relativement à la lettre Q, est 153, et celle du nombre 26, relativement à la lettre Z, est 351, soit le nombre 153 lu en lecture inversée de droite à gauche !..</text:p>
      <text:p text:style-name="P2">&gt;&gt;&gt; " Vladimir Poutine " = 188 dans la première table de calcul (voir l'analyse très éloquente, très démonstrative, que j'ai déjà faite à son encontre...) or, 188 + 163 = 351......</text:p>
      <text:p text:style-name="P2">Etc.</text:p>
      <text:p text:style-name="P2">Ça va durer encore combien de temps ces idioties, ces mensonges et ces enfantillages avec Q, Trump et Poutine ?</text:p>
      <text:p text:style-name="P2">..//..</text:p>
      <text:p text:style-name="P2"/>
      <text:p text:style-name="P2"/>
      <text:p text:style-name="P2"/>
      <text:p text:style-name="P2">Confirmation éclatante de mes messages précédents concernant les 58% de Macron (cf.lien) !:</text:p>
      <text:p text:style-name="P2"><text:a xlink:type="simple" xlink:href="https://crowdbunker.com/v/AkbLH3CXuL">https://crowdbunker.com/v/AkbLH3CXuL</text:a> </text:p>
      <text:p text:style-name="P2"/>
      <text:p text:style-name="P2">Loupdivergent en a d'ailleurs parlé un peu avant hier dans son direct avec Maximus.</text:p>
      <text:p text:style-name="P2">Regardez bien ce dont je viens de m'apercevoir il y a quelques instants ! :</text:p>
      <text:p text:style-name="P2">13 899 494 - 13 697 236 = &gt; 2022 &lt; &gt; 58 &lt;, ce qui donc confirme bel et bien mes deux messages précédents que j'ai titrés de cette manière sur les forums :</text:p>
      <text:p text:style-name="P2">" Les 58% de Macron au second tour : rituel cabalistico-numérologique en vue de faire couler le sang ( = 58 ). Faut le savoir ! '</text:p>
      <text:p text:style-name="P2"/>
      <text:p text:style-name="P2"/>
      <text:p text:style-name="P2">Pour info, je titre de cette manière mes deux derniers messages sur les forums :</text:p>
      <text:p text:style-name="P2">" Les 58% de Macron au second tour : rituel cabalistico-numérologique en vue de faire couler le sang ( = 58 ). Faut le savoir ! "</text:p>
      <text:p text:style-name="P2"/>
      <text:p text:style-name="P2">Pour """ terminer """ sur le 58 de Macron/pentagramme satanique/108/163, etc., la cabale du satanisme ( = 163; " les satanistes " = 163, etc.) s'opère de manière occulte contre Jésus-Christ ( = 151 ) or:</text:p>
      <text:p text:style-name="P2">&gt;&gt;&gt; 108 + &gt; 43 &lt; = 151, de même que, comme nous l'avons vu, 108 + 55/satan en français = 163, soit par excellence le nombre de Dieu.</text:p>
      <text:p text:style-name="P2">Remarquez d'ailleurs que le 108 ème jour de l'année correspond au jour - 258 or, la <text:soft-page-break/>valeur secrète du nombre 258 multipliée par le nombre 13, qui justement symbolise dans l'occulte le nombre de la rébellion de satan contre Dieu, donne précisément pour résultat 43 43 43.....</text:p>
      <text:p text:style-name="P2">&gt;&gt;&gt; Lors d'une année bissextile ( = 163 ), le 108 ème jour devient le jour - 259 or, si 108 + 151 donne précisément 259, l'opération 163 + 96 = 259 alors que justement le 96 ème nombre premier est 503 et que 503 + 163 = 666..... Le 259 ème nombre premier est précisément 163 7 (cf.le chiffre 7 dans le livre l'Apocalypse/le nombre 666 de la Bête)</text:p>
      <text:p text:style-name="P2">&gt;&gt;&gt; 163 + 38 + &gt; 58 &lt; = 259, le 38 ème nombre premier étant justement 163.. Le jour + &gt; 58 &lt; est également le jour - &gt; 3(0)8 &lt; tandis que 163 + 145 = 3(0)8 alors que le 145 ème nombre premier est 829 et que 163 + 666 = 829...</text:p>
      <text:p text:style-name="P2">&gt;&gt;&gt; Si les médias en masse ( = 163 ) nous ont affiché des heures durant en gros plan à la figure le nombre 58 avec la tête de Macron, " cent cinquante et un " = 206 or, si 163 + &gt; 43 &lt; = 206, l'opération &gt; 58 &lt; + 148 également or, la séquence " Emmanuel Macron " donne justement pour résultat 148, sans oublier que 148 + 43 = 191 alors que 191 est précisément le 43 ème nombre premier, et que 148 + 15 = 163, la valeur secrète de 15 étant 120 et 120 + 43 donnant 163..</text:p>
      <text:p text:style-name="P2">(1:48 = &gt; 108 &lt; minutes pour rappel)</text:p>
      <text:p text:style-name="P2">&gt;&gt;&gt; Le &gt; 108 &lt; &gt; 163 &lt; ème nombre premier est 14 &gt; 151 &lt; 43 or, si justement dans cette séquence le nombre 151 de Jésus-Christ est encadré par le nombre 14 43, le 14 ème nombre premier est précisément 43 tandis que le 14 43 ème est justement &gt; 120 &lt; &gt; 43 &lt; !..</text:p>
      <text:p text:style-name="P2">&gt;&gt;&gt; &gt; 58 &lt; + 1(0)5 = 163 or, la valeur secrète du nombre 14 est précisément 105 tandis que si le 14 ème nombre premier est lui 43, l'opération 1(0)5 + 43 donne justement 148 alors que la séquence ' Emmanuel Macron " = 148......</text:p>
      <text:p text:style-name="P2">Etc. (suite plus tard si nécessaire)</text:p>
      <text:p text:style-name="P2">Ça serait peut-être bien d'envoyer ce message-ci et le précédent dans la dissidence, vous ne croyez pas ? Tout ce que j'écris depuis des années se tient parfaitement !</text:p>
      <text:p text:style-name="P2">" La censure crasse " = 163</text:p>
      <text:p text:style-name="P2">" L'ignorance crasse " = 163 <text:s/></text:p>
      <text:p text:style-name="P2"/>
      <text:p text:style-name="P2"/>
      <text:p text:style-name="P2"/>
      <text:p text:style-name="P2">Sur le nombre 58 de Macron que l'on n'a pas arrêté de nous asséner avec ses 58% du second tour donc: son lien direct avec le pentagone régulier aux cinq ( = 43..) angles intérieurs de &gt; 108 &lt; degrés à partir duquel est construit le pentagramme satanique, ce qui convient parfaitement bien à Macron avec " sa Bête de l'Evènement ", et le nombre le plus important... 163 !:</text:p>
      <text:p text:style-name="P2">A noter en introduction que:</text:p>
      <text:p text:style-name="P2">&gt;&gt;&gt; 108 + 55 = 163 or, " satan " = 55 en français..</text:p>
      <text:p text:style-name="P2">&gt;&gt;&gt; 108 - 55 = 53 or, si notre 53 ème jour de l'année correspond au 359 ème jour du calendrier des francs-maçons, nous savons que " satan " = 359 en hébreu.... (pour mémoire notamment, " la troisième guerre mondiale " = 273 or, " trois cent cinquante neuf " = 273)</text:p>
      <text:p text:style-name="P2">Concernant donc spécifiquement le nombre 58 associé à Macron et affiché en gros <text:soft-page-break/>plan par les médias :</text:p>
      <text:p text:style-name="P2">&gt;&gt;&gt; Le 58 ème nombre premier est 271 or, 163 + &gt; 108 &lt; = 271..</text:p>
      <text:p text:style-name="P2">&gt;&gt;&gt; La valeur secrète du nombre 58 est 1711 or, 16(0)3 + &gt; 108 &lt; = 1711....</text:p>
      <text:p text:style-name="P2">&gt;&gt;&gt; 1(0)63 + &gt; 108 &lt; = 1171 or, 1171 x &gt; 153 &lt; = 179 163 alors que le 179 ème nombre premier est lui précisément 1(0)63..</text:p>
      <text:p text:style-name="P2">&gt;&gt;&gt; Considérant que le 163 ème nombre premier est 967, l'opération 967 + &gt; 58 &lt; équivaut à 666 + 359, sachant bien sûr que " satan " = 359 en hébreu or, l'opération 967 - &gt; 108 &lt; donne elle pour résultat 859 alors que le 859 ème nombre premier est précisément 666 1 et que 666 + 193 = 859, l'opération 193 + 359/satan en hébreu donnant elle justement de son côté comme résultat 552/satan en grec !......</text:p>
      <text:p text:style-name="P2">Comment peut-on imaginer un seul instant que tout ce que j'ai écrit depuis le départ ne soit finalement qu'une pure coïncidence ?</text:p>
      <text:p text:style-name="P2">Dans le jeu initiatique du jeu de l'oie, la 58 ème case représente une tête de mort et oblige le joueur à retourner à la case départ.</text:p>
      <text:p text:style-name="P2">" Têtes de morts " = 163 (parodie et inversion évidemment de la véritable signification du nombre 163)</text:p>
      <text:p text:style-name="P2">&gt;&gt;&gt; Si 163 est le 38 ème nombre premier, &gt; 58 &lt; + 38 = 96 or, le 96 ème nombre premier est 503 tandis que 503 + 163 = 666... Et évidemment, 503 + &gt; 108 &lt; + 55/satan en français = 666</text:p>
      <text:p text:style-name="P2">&gt;&gt;&gt; 163 x 666 = &gt; 108 &lt; 5 58 or, 108 + 5 58 = 666....</text:p>
      <text:p text:style-name="P2">&gt;&gt;&gt; Le 145 ème nombre premier est 829 or, si 163 + 666 = 829, de son côté 145 + &gt; 108 &lt; = 253 alors que justement " six cent soixante six " = 253....</text:p>
      <text:p text:style-name="P2">&gt;&gt;&gt; Si " Emmanuel Macron " = 148 et que justement 1:48 = 108 minutes, &gt; 58 &lt; + 148 équivaut précisément à 163 + 43, le nombre 43 renvoyant directement au nombre 163, comme vous le savez.. Et ceci est d'ailleurs d'autant moins une coïncidence que 148 + 43 = 191 alors que 191 est justement précisément le 43 ème nombre premier..</text:p>
      <text:p text:style-name="P2">&gt;&gt;&gt; 43 + 15 = &gt; 58 &lt; or, la valeur secrète du nombre 15 est 120 alors que 120 + 43 donne justement 163..</text:p>
      <text:p text:style-name="P2">&gt;&gt;&gt; A noter que &gt; 58 &lt; + 853 = 911 = 359/satan en hébreu + 552/satan en grec or, si 853 est précisément le 147 ème nombre premier (cf. 14/7 1789; " la guerre civile " = 147, etc.), " cinquante cinq " = 147 alors que " satan " = 55 en français et que 55 + &gt; 108 &lt; = 163, et ce d'autant plus que 147 853 est précisément le 13 &gt; 666 &lt; ème nombre premier ! (13, nombre de la rébellion du diable contre Dieu, 153 &gt; 13 &lt; étant le 1789 ème nombre premier, etc.)</text:p>
      <text:p text:style-name="P2">Etc., etc., etc.</text:p>
      <text:p text:style-name="P2"><text:a xlink:type="simple" xlink:href="https://www.google.com/search?source=univ&amp;tbm=isch&amp;q=pentagramme+pentagone&amp;client=ms-android-fortuneship&amp;fir=GFPzRE_54-JGDM%252CfiUxQozvWUubwM%252C_%253BiGHYLFfyDfELTM%252CvQ7adBhpnAziHM%252C_%253BOdxsrdSVVmfWgM%252CVVvUbu9meNkXiM%252C_%25">https://www.google.com/search?source=univ&amp;tbm=isch&amp;q=pentagramme+pentagone&amp;client=ms-android-fortuneship&amp;fir=GFPzRE_54-JGDM%252CfiUxQozvWUubwM%252C_%253BiGHYLFfyDfELTM%252CvQ7adBhpnAziHM%252C_%253BOdxsrdSVVmfWgM%252CVVvUbu9meNkXiM%252C_%25</text:a> </text:p>
      <text:p text:style-name="P2"/>
      <text:p text:style-name="P2"/>
      <text:p text:style-name="P2"/>
      <text:p text:style-name="P2">Comme l'annonçaient Serge Monast ou Pierre Gilbert il y a longtemps, que ce soit pour maintenant ou pour plus tard.. (cf.lien)</text:p>
      <text:p text:style-name="P2"><text:soft-page-break/><text:a xlink:type="simple" xlink:href="https://cogiito.com/a-la-une/les-vaccins-covid-ont-installe-des-charges-utiles-de-marburg-chez-les-victimes-humaines-le-signal-de-diffusion-5g-activera-larme-biologique-declenchant-la-prochaine-pandemie-qu/">https://cogiito.com/a-la-une/les-vaccins-covid-ont-installe-des-charges-utiles-de-marburg-chez-les-victimes-humaines-le-signal-de-diffusion-5g-activera-larme-biologique-declenchant-la-prochaine-pandemie-qu/</text:a> </text:p>
      <text:p text:style-name="P2"/>
      <text:p text:style-name="P2">Fraude électorale suite</text:p>
      <text:p text:style-name="P2">N'oubliez pas qu'ils ont bien sûr plusieurs coups d'avance par rapport à nous (ce que ne semble pas vraiment réaliser la prof de maths de la vidéo), puisqu'ils savaient évidemment pertinemment bien que la " dissidence " et la dissidence le verrai !</text:p>
      <text:p text:style-name="P2"><text:a xlink:type="simple" xlink:href="https://vk.com/videos625396044?z=video625396044_456245701%2Fe562dc71541558de2b">https://vk.com/videos625396044?z=video625396044_456245701%2Fe562dc71541558de2b</text:a> <text:s text:c="2"/></text:p>
      <text:p text:style-name="P2"/>
      <text:p text:style-name="P2">Lien vidéo avec des choses intéressantes.</text:p>
      <text:p text:style-name="P2"><text:a xlink:type="simple" xlink:href="https://dlive.tv/p/loupdi+JYXML2QnR">https://dlive.tv/p/loupdi+JYXML2QnR</text:a> </text:p>
      <text:p text:style-name="P2"/>
      <text:p text:style-name="P2"/>
      <text:p text:style-name="P2"/>
      <text:p text:style-name="P2"/>
      <text:p text:style-name="P2">Si c'est encore Richard qui écrit, c'est stupéfiant. Il est totalement dans l'inversion de la réalité.</text:p>
      <text:p text:style-name="P2">Si vous vous souvenez de mon message sur le nombre 58 d'il y a quelques mois (en lien avec le 58% de Macron sans la virgule écrit en gros), celui-ci fait justement directement référence au pentagramme satanique en lien avec de nombreux calculs concernant précisément le nombre 163 !</text:p>
      <text:p text:style-name="P2">Mémoire courte ou plutôt sélective comme le montre d'ailleurs la censure extrême que je subis au sein même de la dissidence sans aucune justification valable à part celle de la haine de la Vérité.</text:p>
      <text:p text:style-name="P2">" Le siège de la Vérité " = 163</text:p>
      <text:p text:style-name="P2">De Gaulle a été un fossoyeur de la France, Richard, certainement pas l'Homme de la Résistance ! Depuis quand l'on écoute la propagande officielle pour connaître la vérité ? Je croyais que QAnon et Trump la dénonçaient justement ?...</text:p>
      <text:p text:style-name="P2">Et concernant le champ de &gt;&gt; Mars (dieu mythologique de la guerre) &lt;&lt; à &gt;&gt; Paris &lt;&lt;, c'est bien évidemment par rapport au cheval roux d'Apocalypse 6 et à la guerre qu'ils veulent amener en France !</text:p>
      <text:p text:style-name="P2">" La guerre en France " = 153</text:p>
      <text:p text:style-name="P2">" La France en guerre " = 153</text:p>
      <text:p text:style-name="P2">Combien de fois je vous ai prévenu concernant &gt;&gt; Paris à feu et à sang ( = 163 avec de très nombreux calculs qui statistiquement encore une fois ne peuvent être une coïncidence, la langue française étant prophétique comme cela s'est déjà vérifié maintes fois !</text:p>
      <text:p text:style-name="P2">" La cabale du champ de Mars " = 163 (comme avec la pyramide du Louvre en 2017. Ouvrez les yeux !)</text:p>
      <text:p text:style-name="P2">" La cabale du champ de Mars " = 739 dans la seconde table de calcul instrumentalisée par les faux juifs satanistes or, si la valeur secrète du nombre 739 est &gt; 273 &lt; &gt; 43(0) &lt;:</text:p>
      <text:p text:style-name="P2">&gt;&gt;&gt; " La troisième guerre mondiale " = 273, la séquence " trois cent cinquante neuf " <text:soft-page-break/>= 273 alors que " satan " = 359 en hébreu, le 27/3 + 273 jours = le 359 ème de l'année, le nombre 273 intègre dans sa liste de énièmes nombres premiers le nombre &gt; 163 &lt; &gt; 43 &lt; 3, le chiffre 3 faisant référence au 359 et au 666, comme je l'ai déjà expliqué, etc.</text:p>
      <text:p text:style-name="P2">&gt;&gt;&gt; Quant au nombre 43(0), je n'ai même plus besoin de commenter si ce n'est d'ajouter que " quatre cent trente " = 206 = 163 + 43, que 206 + 460 = 666 alors que la valeur secrète de 460 est 1(0)6(0)3(0), la séquence " Paris à feu et à sang " donnant d'ailleurs pour résultat 946 dans la seconde table de calcul, soit justement la valeur secrète du nombre 43.....</text:p>
      <text:p text:style-name="P2">Trump et la soit disant Résistance Q/17 sont une illusion au même titre que les mensonges de la NASA (que d'ailleurs Richard dénonçait), qui nous assènent une vision totalement erronée de l'univers créé par Dieu.</text:p>
      <text:p text:style-name="P2">Aux lecteurs qui restent silencieux :</text:p>
      <text:p text:style-name="P2">Notez que Richard, si c'est encore lui qui écrit, n'apporte strictement aucune preuve sur le fait que ce serait la Résistance qui est en contrôle, et que cette histoire extrêmement peu significative et pauvre du nombre 17, statistiquement parlant, hypnotise et démobilise les dissidents plutôt qu'autre chose, ce que n'ont d'ailleurs pas cessé de faire Q et Trump depuis le départ !</text:p>
      <text:p text:style-name="P2"/>
      <text:p text:style-name="P2"/>
      <text:p text:style-name="P2">Cf.lien</text:p>
      <text:p text:style-name="P2">" Rome et le Vatican " = 163</text:p>
      <text:p text:style-name="P2">" L'État pontifical " = 163</text:p>
      <text:p text:style-name="P2">" La Bête Babylonienne " = 163</text:p>
      <text:p text:style-name="P2">" La Bête Babylonienne." = 12(0)7 dans la seconde table de calcul or, si 12(0)7 x 163 = 1 &gt; 967 &lt; 41 :</text:p>
      <text:p text:style-name="P2">&gt;&gt;&gt; 967 est justement précisément le 163 ème nombre premier..</text:p>
      <text:p text:style-name="P2">&gt;&gt;&gt; Concernant le nombre 141 qui encadre le 163 ème nombre premier dans la séquence, l'opération 141 + 38 = 179 or, le 38 ème nombre premier est justement 163 tandis que le 179 ème est lui précisément de</text:p>
      <text:p text:style-name="P2">son côté 1(0)63 !</text:p>
      <text:p text:style-name="P2">Hasard ?</text:p>
      <text:p text:style-name="P2">Non, impossible statistiquement puisque nous savons par ailleurs que l'opération 127 x &gt; 153 &lt; = 19 &gt; 43 &lt; 1 alors que 191 est très exactement le 43 ème nombre premier et que le nombre 43 renvoie directement au nombre 163, comme je l'ai déjà de multiples fois montré !</text:p>
      <text:p text:style-name="P2">Allez ! Je vais souffler un peu..</text:p>
      <text:p text:style-name="P2"><text:a xlink:type="simple" xlink:href="https://guyboulianne.com/2020/12/13/le-vatican-conclut-une-alliance-mondiale-avec-les-rothschild-la-fondation-rockefeller-et-les-banques-pour-creer-une-grande-reinitialisation/">https://guyboulianne.com/2020/12/13/le-vatican-conclut-une-alliance-mondiale-avec-les-rothschild-la-fondation-rockefeller-et-les-banques-pour-creer-une-grande-reinitialisation/</text:a> <text:s/></text:p>
      <text:p text:style-name="P2">(A transmettre pour les dissidents de bonne volonté)</text:p>
      <text:p text:style-name="P2"/>
      <text:p text:style-name="P2"/>
      <text:p text:style-name="P2"/>
      <text:p text:style-name="P2">Ouais, triche il y a au niveau numérologique/mathématique concernant les 58,6% de <text:soft-page-break/>Macron, et même par rapport au chiffre de 58,5% annoncé un peu plus tôt dans la soirée, mais l'on verra ça aussi plus tard (cf.lien) !</text:p>
      <text:p text:style-name="P2"><text:a xlink:type="simple" xlink:href="https://nationalisme-francais.com/communique-des-cercles-nationalistes-francais-du-24-avril-2022-elections-presidentielles.html">https://nationalisme-francais.com/communique-des-cercles-nationalistes-francais-du-24-avril-2022-elections-presidentielles.html</text:a> <text:s text:c="2"/></text:p>
      <text:p text:style-name="P2"/>
      <text:p text:style-name="P2"/>
      <text:p text:style-name="P2"/>
      <text:p text:style-name="P2">J'avais perdu de vue que " Emmanuel Macron " = 715 dans la seconde table de calcul instrumentalisée par les faux juifs satanistes or, 552/satan en grec + 163 donne justement pour résultat 715.</text:p>
      <text:p text:style-name="P2">Je reviendrai là-dessus plus tard car c'est directement connecté à mon dernier article sur le nombre 666..</text:p>
      <text:p text:style-name="P2"/>
      <text:p text:style-name="P2"/>
      <text:p text:style-name="P2"/>
      <text:p text:style-name="P2">Rappel de circonstance (" la guerre civile " = 147 or, 114 + &gt; 33 &lt; = 147 et " cinquante cinq " = 147..) :</text:p>
      <text:p text:style-name="P2">..//..</text:p>
      <text:p text:style-name="P2">Concernant le 2 ème tour et donc l'élection du président le &gt;&gt;&gt; 24 avril :</text:p>
      <text:p text:style-name="P2">Regardez bien :</text:p>
      <text:p text:style-name="P2">&gt;&gt;&gt; Il s'agira du 55 ème jour du calendrier maçonnique or, " satan " = 55 en français. Pour mémoire, Macron avait été élu &gt;&gt; le dimanche sept mai deux mille dix sept = 359 or, " satan " = 359 en hébreu..</text:p>
      <text:p text:style-name="P2">&gt;&gt;&gt; Ce 55 ème jour/satan du calendrier des francs-maçons le 24 avril correspondra à notre 114 ème jour or, 114 + 552/satan en grec = 666/Antichrist</text:p>
      <text:p text:style-name="P2">&gt;&gt;&gt; 359/satan en hébreu + 114 = 473 or, le 473 ème nombre premier est 3 &gt; 359 &lt; tandis qu'en effet miroir le 503 ème est &gt; 359 &lt; 3 alors que 503 + 163 = 666 et que 50 &gt; 503 &lt; 3 est lui justement le 4 &gt; 191 &lt; 3 ème nombre premier, le 43 ème nombre premier étant précisément 191 et le nombre 43 renvoyant directement au nombre 163 ainsi qu'au nombre 666 et qu'au 666 ème nombre premier, comme je l'ai déjà montré......</text:p>
      <text:p text:style-name="P2">&gt;&gt;&gt; 473 + 30 = 503 or, si le 30 ème nombre premier est 113, le nombre 460 intègre justement dans sa liste de énièmes nombres premiers le nombre 30 113 alors que la valeur secrète du nombre 460 est précisément 1(0)6(0)3(0) et que 460 + 163 + 43 = 666 !....</text:p>
      <text:p text:style-name="P2">&gt;&gt;&gt; 503 divisé par 473 donne un résultat commençant justement par 1,063 tandis que, comme par le plus grand des hasards, 163 + 30 = 193 alors que donc:</text:p>
      <text:p text:style-name="P2">&gt;&gt; 193 + 359/satan en hébreu = 552/satan en grec, 193 + 666 donnant pour résultat 859 alors que le 859 ème nombre premier est précisément 666 1....</text:p>
      <text:p text:style-name="P2">&gt;&gt;&gt; 859 est justement le 149 ème nombre premier or, si 149 + 44 = 193, il se trouve que le 44 ème nombre premier est précisément 193 !...</text:p>
      <text:p text:style-name="P2">&gt;&gt;&gt; Si donc 163 + 30 = 193, sachant tout ce qui a été dit depuis le début, le 193 ème nombre premier est lui très exactement 1171 or, 1171 x &gt; 153 &lt; = 179 &gt; 163 &lt; tandis que, comme par le plus grand des hasards encore une fois, le 179 ème nombre premier est 10)63....</text:p>
      <text:p text:style-name="P2"><text:soft-page-break/>Etc., etc., etc., car comme d'habitude, ça continue.. Par exemple, 1603 - 473 = 113(0) alors que, comme on l'a vu, 113 est le 30 ème nombre premier, 163 + 30 = 193, le nombre 460 intègre dans sa liste de énièmes nombres premiers le nombre 30 113, la valeur secrète du nombre 460 étant 1(0)6(0)3(0), etc.</text:p>
      <text:p text:style-name="P2">Mais bien sûr, la Cabale n'est absolument pas derrière les élections présidentielles, ni derrière Macron et Marine le Pen, et tout ce que je dis concernant le catholicisme romain, l'islam, etc., etc., est forcément faux !</text:p>
      <text:p text:style-name="P2">--------------------------------------------- --------------------------------------------</text:p>
      <text:p text:style-name="P2">A noter " au passage " que si l'élection du président aura lieu le 114 ème jour de l'année, (163 + 666) x 666 = 552 114 or, 552 + 114 = 666 tandis que " satan " en grec donne encore et toujours 552 et que notre 114 ème jour correspond au 55 ème jour du calendrier maçonnique alors que " satan " = 55 en français....</text:p>
      <text:p text:style-name="P2">Pour mémoire, " cinquante cinq " = 147, le nombre du chaos et de la guerre civile or, 55 + 147 + 55 = 257 alors que 257 est justement précisément le &gt; 55 &lt; ème nombre premier et que le 257 ème jour de l'année correspond au 14/7 du calendrier des francs-maçons....</text:p>
      <text:p text:style-name="P2">Le 552 ème nombre premier est &gt;&gt; 4(00)3...</text:p>
      <text:p text:style-name="P2">" Cinq cent cinquante deux " = 243 or, 243 minutes = 4 h 3, et si 4 h 3 p.m = 16 h 3, de son côté 2 h 43 = 163 minutes.....</text:p>
      <text:p text:style-name="P2">..//..</text:p>
      <text:p text:style-name="P2"/>
      <text:p text:style-name="P2"/>
      <text:p text:style-name="P2"/>
      <text:p text:style-name="P2">Avant la suite qui concernera surtout ce 55 ème jour/satan du calendrier maçonnique aujourd'hui avec le second tour (55/satan + 1277 = 666 + 666 alors que 163 + 1277 + 163 = 16(0)3 et que " Vladimir Poutine " = 1277, les élections présidentielles étant évidemment liées aux événements de l'Ukraine car la France, d'où doit partir le réveil mondial, est en réalité, contre toute attente, &gt;&gt; le leader planétaire [ = 163 ] présentement):</text:p>
      <text:p text:style-name="P2">&gt;&gt;&gt; 113 + 163 = 276 et 113 + 163 + 113 = 389/nombre du réveil de la France or, si la valeur secrète du nombre 276 est précisément &gt; 38 &lt; 226, le 38 ème nombre premier est 163 et 163 + 226 = &gt;&gt;&gt; 389 &lt;&lt;&lt;, le nombre 226 étant connecté au nombre 163 de nombreuses manières, comme je l'ai montré il y a quelques mois.</text:p>
      <text:p text:style-name="P2">&gt;&gt;&gt; Le point précédent est appuyé et confirmé par le fait que le nombre 276 intègre dans sa liste de énièmes nombres premiers le nombre 7 &gt; 16389 &lt; 249, séquence dans laquelle justement les deux nombres 163 et 389 apparaissent en filigrane encadrés par le nombre 7249 !.....</text:p>
      <text:p text:style-name="P2">&gt;&gt;&gt; Si 276 est la valeur secrète du nombre 23, " vingt trois " = 153 tandis que 1 h 53 totalisent justement 113 minutes, 113 + 163 donnant effectivement pour résultat 276, nombre que l'on retrouve par ailleurs justement une unique fois dans la Bible..</text:p>
      <text:p text:style-name="P2">Etc.</text:p>
      <text:p text:style-name="P2"/>
      <text:p text:style-name="P2"/>
      <text:p text:style-name="P2"/>
      <text:p text:style-name="P2">Dans la continuité de mes messages de ces derniers jours :</text:p>
      <text:p text:style-name="P2"><text:soft-page-break/>Suite nombre 112/163/" la kabbale Macron/Le Pen " = 163/guerre en Ukraine/Vladimir Poutine, etc.:</text:p>
      <text:p text:style-name="P2">13 avril hier, 113 ème jour de l'année avec donc " cent douze " = 113</text:p>
      <text:p text:style-name="P2">&gt;&gt;&gt; 113 est le 30 ème nombre premier or, si 163 + 30 = 193, nous savons notamment que 193 + 359/satan en hébreu = 552/satan en grec et que 193 + 666 = 859 alors le 859 ème nombre premier est précisément 666 1..</text:p>
      <text:p text:style-name="P2">&gt;&gt;&gt; 30 + 473 = 503 or, le 473 ème nombre premier est 3 &gt; 359 &lt; tandis que 473 + &gt; 193 &lt; = 666..., et le 503 ème nombre premier est lui &gt; 359 &lt; 3</text:p>
      <text:p text:style-name="P2">alors que 503 + 163 = 666......</text:p>
      <text:p text:style-name="P2">&gt;&gt;&gt; Si donc le 30 ème nombre premier est 113, le 13 avril étant donc le 113 ème jour alors que " cent douze " = 113 [rappel : 112 + 51 = 163 alors que la valeur secrète de (112 x 51) = 163 163 28], le nombre 460 inclut dans sa liste de énièmes nombres premiers le nombre 30 113 or:</text:p>
      <text:p text:style-name="P2">&gt;&gt;&gt; La valeur secrète de 460 est 1(0)6(0)3(0)</text:p>
      <text:p text:style-name="P2">&gt;&gt;&gt; 460 + 163 + &gt; 43 &lt; = 666</text:p>
      <text:p text:style-name="P2">&gt;&gt;&gt; " Quatre cent soixante " = 231 (" deux mille vingt deux " = 231) or, (460 + 231) x 666 = &gt; 460 &lt; &gt; 206 &lt; alors que 460 + 206 = 666 et que le 206 ème nombre premier est 1277 puisqu'en effet 163 + 1277 + 163 = 16(0)3.... Pour mémoire 206 1277 est le &gt; 153 &lt; &gt; 163 &lt; ème nombre premier..</text:p>
      <text:p text:style-name="P2">&gt;&gt;&gt; Si 153 + 307 = 460 et que 307 + 359/satan en hébreu = 666, le 307 153 ème nombre premier est précisément 43 &gt; 666 &lt; 43 !....</text:p>
      <text:p text:style-name="P2">&gt;&gt;&gt; Toujours sur le 13 avril, 113 ème jour de l'année donc, 113 + 50 = 163 or, si 50 + 179 = 229 et que le 179 ème nombre premier est précisément 1(0)63, le 50 ème nombre premier est lui justement 229 !..</text:p>
      <text:p text:style-name="P2">&gt;&gt;&gt; " Cent treize " = 125 or, 125 + 38 = 163 alors que le 38 ème nombre premier est 163..</text:p>
      <text:p text:style-name="P2">&gt;&gt;&gt; Notre 113 ème jour correspond au 54 ème jour du calendrier maçonnique or, si 54 + &gt; 43 &lt; = &gt; 97 &lt;, le 666 ème nombre premier est justement précisément 4 &gt; 97 &lt; 3.....</text:p>
      <text:p text:style-name="P2">(suite un peu plus tard)</text:p>
      <text:p text:style-name="P2"/>
      <text:p text:style-name="P2"/>
      <text:p text:style-name="P2"/>
      <text:p text:style-name="P2">Article de Richard:</text:p>
      <text:p text:style-name="P2">Je suis sincèrement désolé de dire ça, mais c'est du grand n'importe quoi. Si c'est encore Richard qui écrit, il y a vraiment un très très gros problème ! Bien avant la plandémie et les Gilets jaunes, j'avais déjà averti</text:p>
      <text:p text:style-name="P2">qu'il s'agissait et qu'il s'agirait de fausses révélations de la fausse matrice artificielle satanique (qui ne mènent qu'à un semblant de vérité; affaire Epstein/163, etc.), et visiblement, quasiment personne n'en a tenu compte alors que l'on est en plein dedans !</text:p>
      <text:p text:style-name="P2"/>
      <text:p text:style-name="P2"/>
      <text:p text:style-name="P2">Aujourd'hui 22 avril, 112 ème jour de l'année, donc rappel :</text:p>
      <text:p text:style-name="P2">" Marine Le Pen " = 112 or, si 112 + 51 = 163, la valeur secrète de (112 x 51) donne <text:soft-page-break/>163 163 28, le nombre 28 renvoyant lui aussi au nombre 163, comme je l'ai déjà montré (112 est le numéro d'appel d'urgence européen)</text:p>
      <text:p text:style-name="P2">Or:</text:p>
      <text:p text:style-name="P2">&gt;&gt;&gt; Ce 112 ème jour de l'année aujourd'hui 22 avril correspond au 53 ème jour du calendrier maçonnique alors que notre 53 ème jour est lui le 359 ème/satan du calendrier des francs-maçons !</text:p>
      <text:p text:style-name="P2">&gt;&gt;&gt; 53 + 110 = 163, ce qui nous renvoie au tir du missile balistique intercontinental " satan 2 " par Poutine le 110 ème jour de cette année 2022, le 20 avril (voir les messages que j'ai postés avant hier à ce sujet), jour anniversaire de la naissance d' Adolf Hitler ( = 110 ) donc !</text:p>
      <text:p text:style-name="P2">" Le nombre cent dix " = 163 pour rappel</text:p>
      <text:p text:style-name="P2">&gt;&gt;&gt; Le 359 ème jour du calendrier maçonnique, lié donc au nombre 112 et à Marine Le Pen comme je l'ai montré ci-haut, correspondait cette année au 22/02 2022 or, comme je l'avais fait remarquer cet hiver, ce calcul est unique, ne fonctionnant pas avec les autres nombres :</text:p>
      <text:p text:style-name="P2">22 02 2022 x &gt; 43 &lt; = 946 946 946 alors que la valeur secrète du nombre 43 est justement précisément 946, le nombre 43 renvoyant pour mémoire directement au nombre 163 ainsi qu'au nombre 666 et qu'au 666 ème nombre premier !</text:p>
      <text:p text:style-name="P2">Et que s'est-il passé 2 jours après ce 22/02 2022 ?</text:p>
      <text:p text:style-name="P2">Poutine a déclaré la guerre et a envahi l'Ukraine, le 361 ème jour du calendrier maçonnique donc, 361 se lisant 163 de droite à gauche, et 55 ème jour de l'année pour nous alors que " satan " = 55 en français (je passe sur le fait que " cinquante cinq " = 147, ce qui nous renvoie au chaos et à la guerre civile ; voir les messages concernés)</text:p>
      <text:p text:style-name="P2">&gt;&gt;&gt; Si 112 + 51 = 163 et que la valeur secrète de (112 x 51) donne 163 163 28, le 51 ème nombre premier est 233 or, 233 + &gt; 1789 &lt; = 2022.... (cf.14/7 1789, le 1789 ème nombre premier étant &gt; 153 &lt; &gt; 13 &lt;, les nombres 147 et 13 se référant à la rébellion du diable contre Dieu et au chaos sur terre)</text:p>
      <text:p text:style-name="P2">&gt;&gt;&gt; " Deux cent trente trois " = 259 or, si 163 + 96 = 259, le 96 ème nombre premier est 503 et 503 + 163 = 666, sans oublier que 50 &gt; 503 &lt; 3 est justement précisément le 4 &gt; 191 &lt; 3 ème nombre premier alors que le &gt; 43 &lt; ème nombre premier est 191 !</text:p>
      <text:p text:style-name="P2">&gt;&gt;&gt; Le 259 ème nombre premier est 163 7..</text:p>
      <text:p text:style-name="P2">&gt;&gt;&gt; 259 + 407 = 666 or, 259 x 407 = 1(0)5 &gt; 41 &lt; 3, le nombre 41, qui est le 13 ème nombre premier, intégrant justement dans sa liste de énièmes nombres premiers le nombre 1(0)63....</text:p>
      <text:p text:style-name="P2">&gt;&gt;&gt; Si donc ce 112 ème jour de l'année aujourd'hui 22 avril correspond au 53 ème jour du calendrier maçonnique alors que notre 53 ème jour est lui le 359 ème/satan du calendrier des francs-maçons, 1171 x &gt; 43 &lt; = &gt; 503 &lt; &gt; 53 &lt;, sachant notamment que 503 + 163 = 666 or:</text:p>
      <text:p text:style-name="P2">&gt;&gt;&gt; 53 + 613 = 666 alors que 613 est justement précisément le &gt;&gt; 112 ème nombre premier (" Marine Le Pen " = 112 ) !....</text:p>
      <text:p text:style-name="P2">&gt;&gt;&gt; 1171 x &gt; 153 &lt; = &gt; 179 &lt; &gt; 163 &lt; alors que le 179 ème nombre premier est 1(0)63..</text:p>
      <text:p text:style-name="P2">&gt;&gt;&gt; 1171 est le 193 ème nombre premier or, 193 + 359/satan en hébreu = 552/satan en grec, 193 + 666 donnant 859 alors que le 859 ème nombre premier est lui <text:soft-page-break/>justement 666 1....</text:p>
      <text:p text:style-name="P2">&gt;&gt;&gt; 1171 x &gt; 4(0)3 &lt; = 47 &gt; 191 &lt; 3 or, si 191 est justement le 43 ème nombre premier, 473 + &gt; 193 &lt; = 666 !... (le 473 ème nombre premier est 3 &gt; 359 &lt;..)</text:p>
      <text:p text:style-name="P2">&gt;&gt;&gt; 1171 x &gt; 1(0)53 &lt; = 1 &gt; 233 &lt; (0)63 or, comme je l'ai dit ci-haut, 233 + 1789 = 2022, le 51 ème nombre premier est 233 alors que 112 + 51 = 163, etc., etc., etc.</text:p>
      <text:p text:style-name="P2">Message hyper important donc à faire circuler car il expose très clairement avec les autres le plan de la Cabale, et également le fait que tous les protagonistes sont de mèche, mais malheureusement, comme d'habitude, ça ne sera pas fait !</text:p>
      <text:p text:style-name="P2"/>
      <text:p text:style-name="P2"/>
      <text:p text:style-name="P2"/>
      <text:p text:style-name="P2">Concernant mon message de 8:18 aujourd'hui :</text:p>
      <text:p text:style-name="P2">" La kabbale Macron/Le Pen " = 163</text:p>
      <text:p text:style-name="P2">" La cabale Macron/Le Pen " = 153</text:p>
      <text:p text:style-name="P2">La séquence " la kabbale Macron/Le Pen " = 496 dans la seconde table de calcul or, si elle donne 163 dans la première, 496 + 163 = 659 alors que 659 est justement le 120 ème nombre premier et que 120 + &gt; 43 &lt; = 163..</text:p>
      <text:p text:style-name="P2">496 x &gt; 991 &lt; = 49 &gt; 153 &lt; 6 or, si dans cette séquence le nombre 496 encadre justement le nombre 153, l'opération &gt; 991 &lt; x 163 donne elle précisément pour résultat 16 &gt; 153 &lt; 3, séquence dans laquelle cette fois le nombre 153 est encadré par le nombre 163....</text:p>
      <text:p text:style-name="P2">Etc.</text:p>
      <text:p text:style-name="P2">Encore une fois, tout est alphanumerisé à l'avance..</text:p>
      <text:p text:style-name="P2">" Quatre cent quatre vingt seize " = 342 = 163 + 179 or, le 179 ème nombre premier est précisément 1(0)63 comme vous le savez.</text:p>
      <text:p text:style-name="P2"/>
      <text:p text:style-name="P2"/>
      <text:p text:style-name="P2"/>
      <text:p text:style-name="P2">Ça aussi j'en ai parlé sous tous les anges sur mon site depuis des années concernant l'implication de la religion musulmane (le balai d'Israël) créée par les faux juifs de la synagogue de satan dans la troisième guerre mondiale et la destruction de la France (cf.lien)</text:p>
      <text:p text:style-name="P2">" Le vote musulman " = 193</text:p>
      <text:p text:style-name="P2">193 + 359/satan en hébreu = 552/satan en grec..</text:p>
      <text:p text:style-name="P2">193 + 666 = 859 or, le 859 ème nombre premier est précisément 666 1..</text:p>
      <text:p text:style-name="P2">Le 193 ème nombre premier est 1171 or, 1171 x &gt; 153 &lt; = 179 163, le 179 ème nombre premier étant justement précisément 1(0)63....</text:p>
      <text:p text:style-name="P2">Etc.</text:p>
      <text:p text:style-name="P2">" Le vote musulman " = 1561 dans la seconde table de calcul instrumentalisée par les faux juifs cabalistes or, le nombre 1561 intègre</text:p>
      <text:p text:style-name="P2">dans sa liste de énièmes nombres premiers le nombre &gt; 14 &lt; &gt; 1277 &lt;, le 14 ème nombre premier étant justement 43, ce qui donc nous ramène directement au nombre 163, alors que de son côté le nombre 1277 rappelle que 163 + 1277 + 163 = 16(0)3, et également qu'il s'agit du 206 ème nombre premier tandis que 163 + 43 = 206 et que 206 1277 est précisément le &gt; 153 &lt; &gt; 163 &lt; ème nombre premier !.... J'en passe <text:soft-page-break/>évidemment mais tout cela montre bien que ces pauvres musulmans sont eux aussi une création de la Cabale des faux juifs de la synagogue de satan qui se passe le flambeau de générations en générations.</text:p>
      <text:p text:style-name="P2">" Les générations " = 163</text:p>
      <text:p text:style-name="P2">623 mosquées sont répertoriées sur le sol de France selon cette article or, 623 + 43 = 666 tandis que le 666 ème nombre premier 4 &gt; 97 &lt; 3 affiche le nombre 43 encadrant le nombre 97 alors que le 97 ème verset du livre de l'Apocalypse, &gt;&gt; 66 ème livre de la Bible, au chapitre 6, montre Jésus-Christ en train d'ouvrir le livre scellé, le premier sceau correspondant précisément à l'apparition et à l'avènement de l'Antichrist</text:p>
      <text:p text:style-name="P2">sur un cheval blanc ! Ah oui, ces pauvres musulmans dont la religion a été conçue par satan exprès pour les mener en enfer en reniant subtilement Jésus-Christ, et en plus c'est juste devant leur nez !</text:p>
      <text:p text:style-name="P2">&gt;&gt;&gt; 623 inclut notamment dans sa liste de énièmes nombres premiers le nombre 53 &gt; 533 &lt; 3, séquence dans laquelle le nombre 533 est encadré par le nombre 533 or, le nombre 533 intègre lui dans sa liste de énièmes nombres premiers le nombre &gt; 43 &lt; &gt; 1 153 &lt; alors que le 43 ème nombre premier est justement 191 et que le 191 ème nombre premier est lui précisément 1 153 !.... (erreur : 2623 mosquées en fait)</text:p>
      <text:p text:style-name="P2">Etc., etc., etc.</text:p>
      <text:p text:style-name="P2"><text:a xlink:type="simple" xlink:href="https://fsspx.news/fr/news-events/news/presidentielle-2022-le-chemin-de-elysee-passe-par-la-mosquee-73184">https://fsspx.news/fr/news-events/news/presidentielle-2022-le-chemin-de-elysee-passe-par-la-mosquee-73184</text:a> </text:p>
      <text:p text:style-name="P2"/>
      <text:p text:style-name="P2"/>
      <text:p text:style-name="P2"/>
      <text:p text:style-name="P2">Lien vidéo commentaire de l'actualité de Philippe Ploncard d'Assac du 15 avril dans lequel notamment il fait totalement fausse route concernant Marine Le Pen en oubliant par exemple volontairement qu'elle s'est sabordée en 2017 pour faire passer Macron puisqu'elle aussi fait totalement partie intégrante du Système dont les faux juifs de la synagogue de satan sont les tireurs de ficelles...</text:p>
      <text:p text:style-name="P2">Quelques petits rappels donc concernant les multiples tricheries du Système et ses chiffres truqués :</text:p>
      <text:p text:style-name="P2">&gt;&gt;&gt; Macron n'a jamais fait 66,06% au second tour de la présidentielle en 2017, le dimanche sept mai deux mille dix sept ( = 359/satan ) précisément !..</text:p>
      <text:p text:style-name="P2">&gt;&gt;&gt; La France n'a jamais compté pile poile 66,6 millions d'habitants au premier janvier ( = 163 ) 2016, l'année d'inflexion ( = 163 ), le point de bascule ( = 163 ) spirituel, pour ceux qui se souviennent ce que j'ai écrit sur mon site à l'époque (concernant l'élection trompeuse de Trump notamment)</text:p>
      <text:p text:style-name="P2">&gt;&gt;&gt; Macron n'a jamais fait (autant) 28,6% au 1er tour de la présidentielle 2022, comme Gérard Colombat l'a montré dans sa dernière mise à jour sur son site, et moi dans un message et une analyse récentes !</text:p>
      <text:p text:style-name="P2">Et bien sûr, il n'y a rien à redire non plus sur les chiffres du Covid donnés par les médias pendant deux ans, et concernant le traitement officiel des chiffres de la vaccination, tout va bien !</text:p>
      <text:p text:style-name="P2">Non mais, quel foutage de gueule cette dissidence ! Et après c'est moi qu'on a le toupet de censurer !</text:p>
      <text:p text:style-name="P2">Les déclarations d'Attali et autres faux juifs satanistes concernant leur peur de voir <text:soft-page-break/>élire Marine Le Pen ne sont que des mises en scène comme d'habitude évidemment !</text:p>
      <text:p text:style-name="P2"><text:a xlink:type="simple" xlink:href="https://rumble.com/v1174vl-actualit-et-politique-du-15-avril-2022.html">https://rumble.com/v1174vl-actualit-et-politique-du-15-avril-2022.html</text:a></text:p>
      <text:p text:style-name="P2"/>
      <text:p text:style-name="P2"/>
      <text:p text:style-name="P2"/>
      <text:p text:style-name="P2">Faites passer aussi ce message à Philippe Ploncard d'Assac ou à d'autres car moi, ils ne me répondent pas:</text:p>
      <text:p text:style-name="P2">Anniversaire d'Hitler justement le 20 avril, &gt; 110 &lt; ème jour de l'année donc, avec en prime les Bombes volantes v1 v2 de Von Braun faisant écho au missile balistique intercontinental " satan 2 " de Poutine !</text:p>
      <text:p text:style-name="P2">Mais à part ça, non, non, ils ne sont pas de mèche ces satanistes !..</text:p>
      <text:p text:style-name="P2">" Adolf ( = 38/163 donc) Hitler " = 110</text:p>
      <text:p text:style-name="P2">Le 20 avril était donc le 110 ème jour or, " le nombre cent dix " = 163 avec 110 + 163 = 273 = l'alphanumérisation de " trois cent cinquante neuf ', etc.</text:p>
      <text:p text:style-name="P2">Et vu que la France est le premier pays en ligne de mire, notre 110 ème jour est le 51 ème de l'année maçonnique ( = 163 ) or, si " Marine Le Pen " = 112, on a comme je le disais l'autre jour 112 + 51 = 163 et la valeur secrète de (112 x 51) qui donne 163 163 28</text:p>
      <text:p text:style-name="P2">(163 + 28 = 191, etc.)</text:p>
      <text:p text:style-name="P2">Et " Hitler " = 72 avec 359 comme 72 ème nombre premier me fait retomber sur les calculs de tout à l'heure comme 72 + 38 + 163 = 273..</text:p>
      <text:p text:style-name="P2">" Hitler " = 342 dans la seconde table or, 163 + 179 = 342 avec 1(0)63 comme 179 ème nombre premier justement.</text:p>
      <text:p text:style-name="P2">Etc.</text:p>
      <text:p text:style-name="P2"/>
      <text:p text:style-name="P2"/>
      <text:p text:style-name="P2"/>
      <text:p text:style-name="P2">Suite :</text:p>
      <text:p text:style-name="P2">Tiens, comme c'est " bizarre " ça aussi :</text:p>
      <text:p text:style-name="P2">&gt;&gt;&gt; Déclaration de guerre de Poutine et invasion de l'Ukraine le 55 ème jour de l'année 2022, et 55 jours plus tard alors que " satan " = 55 en français : essai et tir réussi du missile balistique intercontinental " Satan 2 ", le " Sarmat " = 72 alors que le 72 ème nombre premier est 359 et que " satan " = 359 en hébreu.....</text:p>
      <text:p text:style-name="P2">&gt;&gt;&gt; 359 + 72 + 235 = 666 or, 235 x &gt; 153 &lt; = &gt; 359 &lt; &gt; 55 &lt;.......</text:p>
      <text:p text:style-name="P2">(163 + 72 = 235)</text:p>
      <text:p text:style-name="P2">&gt;&gt;&gt; 163 + 43 + 153 = 359..</text:p>
      <text:p text:style-name="P2">&gt;&gt;&gt; Le tir réussi de " satan 2 " pouvant rayer de la carte la France, nous dit-on, a été effectué le 20 avril et 110 ème jour de l'année or, si " Sarmat " = 72 et que le 72 ème nombre premier est 359/satan en hébreu, 72 + 38 = 110 alors que le 38 ème nombre premier est justement précisément 163.. (si 163 + 43 + 153 = 359, de son côté 110 + 43 = 153...)</text:p>
      <text:p text:style-name="P2">&gt;&gt;&gt; 72 + 38 + 163 = 273 or, nous savons que la séquence " trois cent cinquante neuf " donne précisément pour résultat 273 (" la troisième guerre mondiale " = 273), le 27/3 + 273 jours totalisant au passage 359 jours exactement.. (666 x 273 = 18 18 18, le nombre 18 pouvant être décomposé en 6 + 6 + 6)</text:p>
      <text:p text:style-name="P2"><text:soft-page-break/>Etc. (suite plus tard éventuellement)</text:p>
      <text:p text:style-name="P2"><text:a xlink:type="simple" xlink:href="https://www.cnews.fr/monde/2022-02-25/guerre-en-ukraine-tout-savoir-sur-satan-2-le-missile-russe-teste-avec-succes">https://www.cnews.fr/monde/2022-02-25/guerre-en-ukraine-tout-savoir-sur-satan-2-le-missile-russe-teste-avec-succes</text:a> <text:s/></text:p>
      <text:p text:style-name="P2"/>
      <text:p text:style-name="P2"/>
      <text:p text:style-name="P2"/>
      <text:p text:style-name="P2">Suite rapide:</text:p>
      <text:p text:style-name="P2">&gt;&gt;&gt; Si " trois cent cinquante neuf " = 273 dans la première table de calcul et que &gt; 110 &lt; + 163 = 273, " trois cent cinquante neuf " = 1776 dans la seconde table de calcul or, 15(0)3 + 273 = 1776..</text:p>
      <text:p text:style-name="P2">&gt;&gt;&gt; 110 + &gt; 43 &lt; = 153..</text:p>
      <text:p text:style-name="P2">&gt;&gt;&gt; Si 967 est le 163 ème nombre premier, 967 x 110 = &gt; 1(0)63 &lt; 70, le 70 ème nombre premier étant au passage 349 alors que 349 + 317 = 666 et que 349 x 317 = 1 &gt; 1(0)63 &lt; 3..</text:p>
      <text:p text:style-name="P2">&gt;&gt;&gt; 43 + 67 = 110 or, 67 + 96 = 163 et le 96 ème nombre premier est 503 tandis que 503 + 163 = 666.....</text:p>
      <text:p text:style-name="P2">" Le nombre cent dix " = 1 153 dans la seconde table de calcul or, 1 153 est précisément le 191 ème nombre premier et 191 est précisément le 43 ème nombre premier....</text:p>
      <text:p text:style-name="P2">Etc.</text:p>
      <text:p text:style-name="P2">Pour mémoire, nous sommes arrivés au bout du bout ( = 163 ) et donc, contrairement aux apparences trompeuses dans lesquelles tombent bon nombre de dissidents et de chrétiens comme Philippe Ploncard d'Assac, l'ours russe est de mèche avec le lion anglais, l'aigle américain, le léopard allemand, etc., comme l'indiquent Apocalypse 13, Apocalypse 17:13, Daniel 9, etc.</text:p>
      <text:p text:style-name="P2">Et moi, je suis au passage toujours ignoré volontairement/censuré par ceux qui ne supportent pas d'entendre la vérité. La vraie dissidence et les vrais chrétiens, à de rares exceptions près, ne se trouvent pas dans ce qui est reconnu officiellement ni dans ce qui frappe trompeusement les yeux (DéQodeurs, etc.) !</text:p>
      <text:p text:style-name="P2"><text:a xlink:type="simple" xlink:href="https://www.cnews.fr/monde/2022-02-25/guerre-en-ukraine-tout-savoir-sur-satan-2-le-missile-russe-teste-avec-succes">https://www.cnews.fr/monde/2022-02-25/guerre-en-ukraine-tout-savoir-sur-satan-2-le-missile-russe-teste-avec-succes</text:a></text:p>
      <text:p text:style-name="P2"/>
      <text:p text:style-name="P2"/>
      <text:p text:style-name="P2"/>
      <text:p text:style-name="P2">Suite (cf.lien)</text:p>
      <text:p text:style-name="P2">&gt;&gt; Le 20 avril correspond au 110 ème jour de l'année.</text:p>
      <text:p text:style-name="P2">&gt;&gt; " Le nombre cent dix " = 163</text:p>
      <text:p text:style-name="P2">&gt;&gt; 110 + 163 = 273 or, le nombre 359/satan en hébreu écrit en toutes</text:p>
      <text:p text:style-name="P2">lettres en français " trois cent cinquante neuf " a pour valeur alphanumérique 273 (le 27/3 + 273 jours totalisent justement 359 jours)</text:p>
      <text:p text:style-name="P2">" La troisième guerre mondiale " = 273, le nombre 273 intégrant par ailleurs le nombre &gt; 163 &lt; &gt; 43 &lt; 3 dans sa liste de énièmes nombres premiers alors que notamment, comme par le plus grand des hasards, le chiffre résiduel 3 rappelle que &gt; 359 &lt; 3 est le 503 ème nombre premier alors que 503 + 163 = 666......</text:p>
      <text:p text:style-name="P2">" Cent dix " = 79 et 79 x 163 = 12 &gt; 8 &lt; 77 alors que " Vladimir Poutine " = 1277 <text:soft-page-break/>(notamment 163 + 1277 + 163 = 1603; cf.message concerné) et que 8 est racine de 666, comme je l'ai déjà expliqué, l'Antichrist étant un 8 ème roi en Apocalypse 17, etc.</text:p>
      <text:p text:style-name="P2">&gt;&gt;&gt; 359 x 163 = &gt; 58 &lt; &gt; 517 &lt; alors que la séquence " huit " donne justement comme résultat alphanumérique 58 dans la première table de calcul et 517 dans la seconde...</text:p>
      <text:p text:style-name="P2">Ça rejoint en fait totalement la prochaine mise à jour que je suis en train de faire sur Poutine, comme quoi...</text:p>
      <text:p text:style-name="P2">" La duplicité de la fin " = 163 (ce que Philippe Ploncard d'Assac refuse de voir concernant Poutine ou encore Marine Le Pen..)</text:p>
      <text:p text:style-name="P2">" Le double jeu de la fin " = 163</text:p>
      <text:p text:style-name="P2">" La fausse apparence " = 163</text:p>
      <text:p text:style-name="P2">" La cabale des apparences " = 163</text:p>
      <text:p text:style-name="P2">Etc.</text:p>
      <text:p text:style-name="P2"><text:a xlink:type="simple" xlink:href="https://www.cnews.fr/monde/2022-02-25/guerre-en-ukraine-tout-savoir-sur-satan-2-le-missile-russe-teste-avec-succes">https://www.cnews.fr/monde/2022-02-25/guerre-en-ukraine-tout-savoir-sur-satan-2-le-missile-russe-teste-avec-succes</text:a> <text:s/></text:p>
      <text:p text:style-name="P2"/>
      <text:p text:style-name="P2"/>
      <text:p text:style-name="P2"/>
      <text:p text:style-name="P2">On nous refait le coup des 500 (cf.lien) !</text:p>
      <text:p text:style-name="P2">Explications :</text:p>
      <text:p text:style-name="P2">" Cinq cents " = 500 dans la seconde table de calcul instrumentalisée par les faux juifs cabalistes.</text:p>
      <text:p text:style-name="P2">193 + 307 = 500 or, 193 + 359/satan en hébreu = 552/satan en grec tandis que 307 + 359/satan = 666/Antichrist !..</text:p>
      <text:p text:style-name="P2">Et cela les amuse d'autant plus ces faux juifs cabalistes que 359/satan + 141 = 500 étant donné que 141 + 38 = 179 alors que le 38 ème nombre premier est précisément 163 et que le 179 ème est justement 1(0)63......</text:p>
      <text:p text:style-name="P2"><text:a xlink:type="simple" xlink:href="https://www.egaliteetreconciliation.fr/La-liste-des-500-people-qui-collaborent-avec-le-fascisme-macronien-contre-le-peuple-francais-67904.html">https://www.egaliteetreconciliation.fr/La-liste-des-500-people-qui-collaborent-avec-le-fascisme-macronien-contre-le-peuple-francais-67904.html</text:a> <text:s text:c="4"/></text:p>
      <text:p text:style-name="P2"/>
      <text:p text:style-name="P2">Rajout aujourd'hui :</text:p>
      <text:p text:style-name="P2">A noter que 4(0)3 + 97 = 500 or, le nombre 43, qui donc renvoie directement au nombre 163, encadre justement le nombre 97 dans le 666 ème nombre premier 4 &gt; 97 &lt; 3..</text:p>
      <text:p text:style-name="P2">500 + 166 = 666 or, 166 + 193 = 359/satan en hébreu tandis que 193 + 359/satan en hébreu.= 552/satan en grec.</text:p>
      <text:p text:style-name="P2">" Cent soixante six " = 201, soit 163 + 38 or, le 38 ème nombre premier est précisément 163.</text:p>
      <text:p text:style-name="P2">Le 20/04/2022 à 11:41 par Samuel <text:s/><text:tab/></text:p>
      <text:p text:style-name="P2">Les messages de 3:12 et 3:37 ne sont évidemment pas de moi.</text:p>
      <text:p text:style-name="P2">Pour info, si j'ai écrit concernant Marine Le Pen ( = 112 ):</text:p>
      <text:p text:style-name="P2">..//..</text:p>
      <text:p text:style-name="P2">&gt;&gt;&gt;&gt;&gt; &gt;&gt;&gt;&gt; 112 + 51 = 163 or, la valeur secrète de (112 x 51) est &gt; 163 &lt; &gt; 163 &lt; 28, le nombre 28 n'étant d'ailleurs pas en reste puisque 163 + 28 = 191 et que 191 est <text:soft-page-break/>précisément le &gt; 43 &lt; ème nombre premier, et également parce que 28 + 15 = 43 alors que la valeur secrète du nombre 15 est justement 120 et que 120 + 43 = 163......</text:p>
      <text:p text:style-name="P2">..//..</text:p>
      <text:p text:style-name="P2">Dans la seconde table de calcul, Marine Le Pen = 355 or, 163 + 192 = 355 alors que le 192 ème nombre premier est justement précisément 1 163..</text:p>
      <text:p text:style-name="P2">Ne trouvez vous pas que cela fait vraiment beaucoup ?!</text:p>
      <text:p text:style-name="P2">A noter que 355 + 1 &gt; 43 &lt; 4 = 1789 or, le nombre 43, qui donc renvoie directement au nombre 163, est précisément le 14 ème nombre premier, le 14 43 ème nombre premier étant lui au passage 120 43 alors que 120 + 43 = 163....</text:p>
      <text:p text:style-name="P2">1789 x 355 = 6 &gt; 35(0)9 &lt; 5 or, si le 65 ème nombre premier est précisément 313 et que " satan " = 359 en hébreu, 3:13 + 359 minutes = 552 minutes alors que " satan " = 552 en grec.....</text:p>
      <text:p text:style-name="P2">Méfiez-vous de Marine Le Pen qui parle à la classe ouvrière comme Hitler alors qu'elle est financée et médiatisée par les riches, comme justement l'avait aussi été Hitler !</text:p>
      <text:p text:style-name="P2">" La classe moyenne " = 163</text:p>
      <text:p text:style-name="P2">" Les ouvriers " = 163</text:p>
      <text:p text:style-name="P2">Que ce soit Le Pen ou Macron, les deux sont totalement sous la coupe des faux juifs de la synagogue de satan ! Je ne peux plus du tout donc, au passage, suivre Philippe Ploncard d'Assac concernant son analyse sur Marine Le Pen, comme sur Vladimir Poutine d'ailleurs qui est également entraîné par la synagogue du diable. <text:s text:c="2"/></text:p>
      <text:p text:style-name="P2"/>
      <text:p text:style-name="P2"/>
      <text:p text:style-name="P2"/>
      <text:p text:style-name="P2"/>
      <text:p text:style-name="P2">Pour info, si j'ai écrit concernant Marine Le Pen ( = 112 ):</text:p>
      <text:p text:style-name="P2">..//..</text:p>
      <text:p text:style-name="P2">&gt;&gt;&gt;&gt;&gt; &gt;&gt;&gt;&gt; 112 + 51 = 163 or, la valeur secrète de (112 x 51) est &gt; 163 &lt; &gt; 163 &lt; 28, le nombre 28 n'étant d'ailleurs pas en reste puisque 163 + 28 = 191 et que 191 est précisément le &gt; 43 &lt; ème nombre premier, et également parce que 28 + 15 = 43 alors que la valeur secrète du nombre 15 est justement 120 et que 120 + 43 = 163......</text:p>
      <text:p text:style-name="P2">..//..</text:p>
      <text:p text:style-name="P2">Dans la seconde table de calcul, Marine Le Pen = 355 or, 163 + 192 = 355 alors que le 192 ème nombre premier est justement précisément 1 163..</text:p>
      <text:p text:style-name="P2">Ne trouvez vous pas que cela fait vraiment beaucoup ?!</text:p>
      <text:p text:style-name="P2">A noter que 355 + 1 &gt; 43 &lt; 4 = 1789 or, le nombre 43, qui donc renvoie directement au nombre 163, est précisément le 14 ème nombre premier, le 14 43 ème nombre premier étant lui au passage 120 43 alors que 120 + 43 = 163....</text:p>
      <text:p text:style-name="P2">1789 x 355 = 6 &gt; 35(0)9 &lt; 5 or, si le 65 ème nombre premier est précisément 313 et que " satan " = 359 en hébreu, 3:13 + 359 minutes = 552 minutes alors que " satan " = 552 en grec.....</text:p>
      <text:p text:style-name="P2">Méfiez-vous de Marine Le Pen qui parle à la classe ouvrière comme Hitler alors qu'elle est financée et médiatisée par les riches, comme justement l'avait aussi été Hitler !</text:p>
      <text:p text:style-name="P2">" La classe moyenne " = 163</text:p>
      <text:p text:style-name="P2"><text:soft-page-break/>" Les ouvriers " = 163</text:p>
      <text:p text:style-name="P2">Que ce soit Le Pen ou Macron, les deux sont totalement sous la coupe des faux juifs de la synagogue de satan ! Je ne peux plus du tout donc, au passage, suivre Philippe Ploncard d'Assac concernant son analyse sur Marine Le Pen, comme sur Vladimir Poutine d'ailleurs qui est également entraîné par la synagogue du diable.</text:p>
      <text:p text:style-name="P2">(suite plus tard probablement)</text:p>
      <text:p text:style-name="P2"/>
      <text:p text:style-name="P2"/>
      <text:p text:style-name="P2"/>
      <text:p text:style-name="P2">Pour mémoire :</text:p>
      <text:p text:style-name="P2">" L'Elite du peuple " = 163 dans la première table de calcul.</text:p>
      <text:p text:style-name="P2">" L'Elite du peuple " = 1(0)63 dans la seconde table de calcul en ordre d'importance.</text:p>
      <text:p text:style-name="P2">163 x 1(0)63 = 17 &gt; 326 &lt; 9 or, si dans cette séquence le nombre 179 encadre le nombre 326, le 179 ème nombre premier est justement précisément 1(0)63 tandis que le nombre 326 peut être lui décomposé en 163 + 163 !..</text:p>
      <text:p text:style-name="P2"/>
      <text:p text:style-name="P2"/>
      <text:p text:style-name="P2">Lien important.</text:p>
      <text:p text:style-name="P2"><text:a xlink:type="simple" xlink:href="https://vk.com/wall551619836_44972">https://vk.com/wall551619836_44972</text:a> </text:p>
      <text:p text:style-name="P2">" The new nationalism " = 1318 dans la seconde table de calcul instrumentalisée par les faux juifs cabalistes.</text:p>
      <text:p text:style-name="P2">L'unique mention dans la Bible du nombre 666 &gt;&gt; en tant que nombre de la Bête est référencée en Apocalypse 13:18 . Au passage, il s'agit du 230 ème verset du livre de l'Apocalypse or, " cent soixante trois " = 230, et si 163 + 67 = 230, il s'avère encore comme par le plus grand des hasards que 67 + 96 = 163, que le 96 ème nombre premier est précisément 503 et que 503 + 163 = 666.............</text:p>
      <text:p text:style-name="P2">1318 + 666 = 1984</text:p>
      <text:p text:style-name="P2">Ce rappel de circonstance donc notamment :</text:p>
      <text:p text:style-name="P2">..//..</text:p>
      <text:p text:style-name="P2">A propos du 112, numéro d'urgence européen, expérimenté en France à compter de l'année 2022 justement (cf.lien)</text:p>
      <text:p text:style-name="P2">&gt;&gt;&gt; Le 112 ème nombre premier est 613 (déjà étudié), une permutation du nombre 163 donc or, il intègre dans sa liste de énièmes nombres premiers le nombre &gt; 43 &lt; &gt; 283 &lt;, le nombre 283 étant lié au nombre 163 comme le nombre 43, puisque 163 + 120 = 283 et que 43 + 120 = 163 (4 h 3 p.m = 16 h 3, etc.)....</text:p>
      <text:p text:style-name="P2">&gt;&gt;&gt; 112/613 intègre également dans sa liste de énièmes nombres premiers le nombre &gt; 522 &lt; &gt; 829 &lt; or, 522, c'est 163 + 359/satan en hébreu, et 829, c'est 163 + 666/Antichrist....</text:p>
      <text:p text:style-name="P2">Etc.</text:p>
      <text:p text:style-name="P2">&gt;&gt;&gt;&gt;&gt; &gt;&gt;&gt;&gt; 112 + 51 = 163 or, la valeur secrète de (112 x 51) est &gt; 163 &lt; &gt; 163 &lt; 28, le nombre 28 n'étant d'ailleurs pas en reste puisque 163 + 28 = 191 et que 191 est précisément le &gt; 43 &lt; ème nombre premier, et également parce que 28 + 15 = 43 alors que la valeur secrète du nombre 15 est justement 120 et que 120 + 43 = 163......</text:p>
      <text:p text:style-name="P2">J'aurais largement l'occasion d'y revenir vu tout ce que j'ai encore dans mes papiers !:</text:p>
      <text:p text:style-name="P2">&gt;&gt;&gt; " Marine Le Pen " = 112</text:p>
      <text:p text:style-name="P2"><text:soft-page-break/>..//..</text:p>
      <text:p text:style-name="P2"/>
      <text:p text:style-name="P2"/>
      <text:p text:style-name="P2">Et à ceux qui doute de la validité de mes propos, comment expliquez-vous que Le 286 ème jour de l'année (13 octobre) correspond au [163 + (16 x 3)] ème jour après le 16/3, qui est également le 227 ème jour du calendrier des francs-maçons or, " cent cinquante trois " = 227, notre 227 ème jour correspond au 153 ème jour après le 15/3, notre 22/7 est également le jour - 163, etc. Pour mémoire, j'ai laissé ces dernières années plusieurs messages et analyses laissant entendre que l'effondrement mondial (bancaire, financier, etc.) pourrait bien advenir un</text:p>
      <text:p text:style-name="P2">286 ème jour, un 13 octobre donc, ou autour de cette date...</text:p>
      <text:p text:style-name="P2">&gt;&gt;&gt; 286 + 153 + 227 = 666</text:p>
      <text:p text:style-name="P2">&gt;&gt;&gt; La crise de &gt;&gt; deux mille huit ( = 163 ) avait été initiée le 29 septembre, [153 + (15 x 3)] jours après le 15/3, qui correspond justement au jour - 153 du calendrier maçonnique !</text:p>
      <text:p text:style-name="P2">&gt;&gt;&gt; Le 28/6 du calendrier maçonnique correspond à notre 240 ème jour or, le 240 ème nombre premier est 1511 et 1511 + 278 = 1789 alors que le 278 ème nombre premier est justement précisément 1789 (cf.la lettre d'Albert Pike donc)</text:p>
      <text:p text:style-name="P2">&gt;&gt;&gt; 286 + 15(0)3 = 1789...</text:p>
      <text:p text:style-name="P2">&gt;&gt;&gt; La valeur secrète du nombre 286 est 41 (0) 41 or, si 41 est le 13 ème nombre premier et que 1776/Illuminati + 13 = 1789, le 1789 ème nombre premier est justement précisément &gt; 153 &lt; &gt; 13 &lt; tandis que la valeur secrète du nombre 153 multipliée par 13 donne exactement pour résultat 153 153, le nombre 41 intégrant de plus dans sa liste de énièmes nombres premiers le nombre 1(0)63 !....</text:p>
      <text:p text:style-name="P2">(1630 + 163) x la valeur secrète du nombre 13 donne d'ailleurs précisément pour résultat 163 163...</text:p>
      <text:p text:style-name="P2"/>
      <text:p text:style-name="P2"/>
      <text:p text:style-name="P2"/>
      <text:p text:style-name="P2">J'aimerais que les choses soient claires, Je parle ici dans cette mise à jour de 2016 notamment du chiffre 8, en lien donc aussi avec les évènements actuels de l'Ukraine, de la troisième guerre mondiale, etc., 8 ans justement après la révolution de Maïdan menant à l'intervention " de " Poutine aujourd'hui.. (cf.lien)</text:p>
      <text:p text:style-name="P2">Pour mémoire, ce 8 est parodique en ces circonstances du réveil de la France qui doit commencer dans le 76190 en Seine-Maritime, le 76 190 ème nombre premier étant 967 &gt; 8 &lt; 43, le 163 ème nombre premier étant lui justement 967 et le nombre 43 renvoyant bien évidemment encore et toujours au nombre 163.. Pour rappel également, dans Apocalypse 17, l'Antichrist est le &gt; 8 &lt; ème roi d'une liste de 7 en revenant sur la scène mondiale après avoir disparu dans le séjour des morts, en enfer, la valeur secrète de la valeur secrète du nombre 8 est 666, etc., etc.</text:p>
      <text:p text:style-name="P2"><text:a xlink:type="simple" xlink:href="https://revelations4.blogs.fr/">https://revelations4.blogs.fr/</text:a> </text:p>
      <text:p text:style-name="P2"/>
      <text:p text:style-name="P2"/>
      <text:p text:style-name="P2"/>
      <text:p text:style-name="P2">Aujourd'hui 16 avril, 16/4 or:</text:p>
      <text:p text:style-name="P2"><text:soft-page-break/>" Le seize/quatre " = 163</text:p>
      <text:p text:style-name="P2">" Le seize/quatre " = 1630 dans la seconde table de calcul.</text:p>
      <text:p text:style-name="P2">Il s'agit du 106 ème jour or, si 106 + 163 = 269, le 57 ème nombre premier est 269 alors que justement 57 + 106 = 163...</text:p>
      <text:p text:style-name="P2">(le 10/6 du calendrier des francs-maçons correspond à leur 163 ème jour et à notre 222 ème jour or, le nombre 222 inclut dans sa liste de énièmes nombres premiers le nombre 1 &gt; 163 &lt; 3, le nombre 13 permettant de trouver un double 163 et un double 153 puisque (1630 + 163) x la valeur secrète du nombre 13 donne 163 163, et que la valeur secrète du nombre 153 multipliée par 13 = 153 153..</text:p>
      <text:p text:style-name="P2">Par ailleurs, si le seize/quatre ( = 163/1630) correspond au 47 ème jour du calendrier maçonnique, 47 + 116 = 163 alors que " cent seize " = &gt; 106 &lt;, 47 étant au passage le 15 ème nombre premier alors que la valeur secrète de 15 est 120 et que 120 + &gt; 43 &lt; = 163..</text:p>
      <text:p text:style-name="P2">Etc.</text:p>
      <text:p text:style-name="P2"/>
      <text:p text:style-name="P2"/>
      <text:p text:style-name="P2"/>
      <text:p text:style-name="P2">Rappel de circonstance donc:</text:p>
      <text:p text:style-name="P2">..//..</text:p>
      <text:p text:style-name="P2">Concernant le 2 ème tour et donc l'élection du président le &gt;&gt;&gt; 24 avril :</text:p>
      <text:p text:style-name="P2">Regardez bien :</text:p>
      <text:p text:style-name="P2">&gt;&gt;&gt; Il s'agira du 55 ème jour du calendrier maçonnique or, " satan " = 55 en français. Pour mémoire, Macron avait été élu &gt;&gt; le dimanche sept mai deux mille dix sept = 359 or, " satan " = 359 en hébreu..</text:p>
      <text:p text:style-name="P2">&gt;&gt;&gt; Ce 55 ème jour/satan du calendrier des francs-maçons le 24 avril correspondra à notre 114 ème jour or, 114 + 552/satan en grec = 666/Antichrist</text:p>
      <text:p text:style-name="P2">&gt;&gt;&gt; 359/satan en hébreu + 114 = 473 or, le 473 ème nombre premier est 3 &gt; 359 &lt; tandis qu'en effet miroir le 503 ème est &gt; 359 &lt; 3 alors que 503 + 163 = 666 et que 50 &gt; 503 &lt; 3 est lui justement le 4 &gt; 191 &lt; 3 ème nombre premier, le 43 ème nombre premier étant précisément 191 et le nombre 43 renvoyant directement au nombre 163 ainsi qu'au nombre 666 et qu'au 666 ème nombre premier, comme je l'ai déjà montré......</text:p>
      <text:p text:style-name="P2">&gt;&gt;&gt; 473 + 30 = 503 or, si le 30 ème nombre premier est 113, le nombre 460 intègre justement dans sa liste de énièmes nombres premiers le nombre 30 113 alors que la valeur secrète du nombre 460 est précisément 1(0)6(0)3(0) et que 460 + 163 + 43 = 666 !....</text:p>
      <text:p text:style-name="P2">&gt;&gt;&gt; 503 divisé par 473 donne un résultat commençant justement par 1,063 tandis que, comme par le plus grand des hasards, 163 + 30 = 193 alors que donc:</text:p>
      <text:p text:style-name="P2">&gt;&gt; 193 + 359/satan en hébreu = 552/satan en grec, 193 + 666 donnant pour résultat 859 alors que le 859 ème nombre premier est précisément 666 1....</text:p>
      <text:p text:style-name="P2">&gt;&gt;&gt; 859 est justement le 149 ème nombre premier or, si 149 + 44 = 193, il se trouve que le 44 ème nombre premier est précisément 193 !...</text:p>
      <text:p text:style-name="P2">&gt;&gt;&gt; Si donc 163 + 30 = 193, sachant tout ce qui a été dit depuis le début, le 193 ème nombre premier est lui très exactement 1171 or, 1171 x &gt; 153 &lt; = 179 &gt; 163 &lt; tandis que, comme par le plus grand des hasards encore une fois, le 179 ème nombre <text:soft-page-break/>premier est 10)63....</text:p>
      <text:p text:style-name="P2">Etc., etc., etc., car comme d'habitude, ça continue.. Par exemple, 1603 - 473 = 113(0) alors que, comme on l'a vu, 113 est le 30 ème nombre premier, 163 + 30 = 193, le nombre 460 intègre dans sa liste de énièmes nombres premiers le nombre 30 113, la valeur secrète du nombre 460 étant 1(0)6(0)3(0), etc.</text:p>
      <text:p text:style-name="P2">Mais bien sûr, la Cabale n'est absolument pas derrière les élections présidentielles, ni derrière Macron et Marine le Pen, et tout ce que je dis concernant le catholicisme romain, l'islam, etc., etc., est forcément faux !</text:p>
      <text:p text:style-name="P2">--------------------------------------------- --------------------------------------------</text:p>
      <text:p text:style-name="P2">A noter " au passage " que si l'élection du président aura lieu le 114 ème jour de l'année, (163 + 666) x 666 = 552 114 or, 552 + 114 = 666 tandis que " satan " en grec donne encore et toujours 552 et que notre 114 ème jour correspond au 55 ème jour du calendrier maçonnique alors que " satan " = 55 en français....</text:p>
      <text:p text:style-name="P2">Pour mémoire, " cinquante cinq " = 147, le nombre du chaos et de la guerre civile or, 55 + 147 + 55 = 257 alors que 257 est justement précisément le &gt; 55 &lt; ème nombre premier et que le 257 ème jour de l'année correspond au 14/7 du calendrier des francs-maçons....</text:p>
      <text:p text:style-name="P2">Le 552 ème nombre premier est &gt;&gt; 4(00)3...</text:p>
      <text:p text:style-name="P2">" Cinq cent cinquante deux " = 243 or, 243 minutes = 4 h 3, et si 4 h 3 p.m = 16 h 3, de son côté 2 h 43 = 163 minutes.....</text:p>
      <text:p text:style-name="P2">..//..</text:p>
      <text:p text:style-name="P2"/>
      <text:p text:style-name="P2"/>
      <text:p text:style-name="P2"/>
      <text:p text:style-name="P2">Même message mais avec quelques petits rajouts qui s'imposaient..:</text:p>
      <text:p text:style-name="P2">..//..</text:p>
      <text:p text:style-name="P2">Mise à jour de Gérard Colombat sur les élections présidentielles (cf.lien)</text:p>
      <text:p text:style-name="P2"><text:a xlink:type="simple" xlink:href="http://www.bibleetnombres.online.fr/elections_presidentielles_2022.htm">http://www.bibleetnombres.online.fr/elections_presidentielles_2022.htm</text:a> <text:s/></text:p>
      <text:p text:style-name="P2"/>
      <text:p text:style-name="P2">Mon commentaire concernant le score de Macron au premier tour vu que j'ai déjà traité le 24/4 (score de Marine le Pen : 24,4%), 114 ème jour de l'année, qui donc est celui de l'élection du président au second tour :</text:p>
      <text:p text:style-name="P2">&gt;&gt;&gt; Score de Macron au premier tour : 28,6%</text:p>
      <text:p text:style-name="P2">&gt;&gt;&gt; Le 286 ème nombre premier est 1871 et évoque ainsi la lettre du franc-maçon 33 ème degré Albert Pike datée du 15 août 1871, soit 153 jours après le 15/3, concernant trois guerres mondiales, des révolutions, un cataclysme final, etc., menant au Gouvernement mondial et au règne de l'Antichrist.....</text:p>
      <text:p text:style-name="P2">&gt;&gt;&gt; 1871 x &gt; 163 &lt; = 30 &gt; 4973 &lt; or, si 4973 est justement le 666 ème nombre premier, concernant le nombre 30, le 30 ème nombre premier est 113 or, nous savons que 460 intègre dans sa liste de énièmes nombres premiers le nombre 30 113 alors que la valeur secrète du nombre 460 est précisément 1(0)6(0)3(0) et que 460 + 163 + &gt; 43 &lt; donne justement 666.... Pour mémoire d'ailleurs, " quatre cent soixante " = 231 or, (460 + 231) x 666 = = &gt; 460 &lt; &gt; 206 &lt; alors que 460 + 206 donne justement 666 et que 163 + &gt; 43 &lt; = 206...</text:p>
      <text:p text:style-name="P2">&gt;&gt;&gt; Le score de Macron étant donc de 28,6 % au premier tour et le 286 ème nombre <text:soft-page-break/>premier étant lui 1871, le 28/6 correspondra au 179 ème jour de l'année or, le 179 ème nombre premier est 1(0)63 et notre 163 ème jour après le 16/3 correspond lui justement au 179 ème jour du calendrier maçonnique....</text:p>
      <text:p text:style-name="P2">&gt;&gt;&gt; 17 x 9 = 153 et 153 + 17 + 9 = 179, la minute - 163 d'un jour correspondant justement à l'horaire 9 h 17 p.m..... (le 15/3 correspond au 179 ème jour après le 17/9 de l'année qui précède)</text:p>
      <text:p text:style-name="P2">&gt;&gt;&gt; Le 286 ème jour de l'année (13 octobre) correspond au [163 + (16 x 3)] ème jour après le 16/3, qui est également le 227 ème jour du calendrier des francs-maçons or, " cent cinquante trois " = 227, notre 227 ème jour correspond au 153 ème jour après le 15/3, notre 22/7 est également le jour - 163, etc. Pour mémoire, j'ai laissé ces dernières années plusieurs messages et analyses laissant entendre que l'effondrement mondial (bancaire, financier, etc.) pourrait bien advenir un 286 ème jour, un 13 octobre donc, ou autour de cette date...</text:p>
      <text:p text:style-name="P2">&gt;&gt;&gt; 286 + 153 + 227 = 666</text:p>
      <text:p text:style-name="P2">&gt;&gt;&gt; La crise de &gt;&gt; deux mille huit ( = 163 ) avait été initiée le 29 septembre, [153 + (15 x 3)] jours après le 15/3, qui correspond justement au jour - 153 du calendrier maçonnique !</text:p>
      <text:p text:style-name="P2">&gt;&gt;&gt; Le 28/6 du calendrier maçonnique correspond à notre 240 ème jour or, le 240 ème nombre premier est 1511 et 1511 + 278 = 1789 alors que le 278 ème nombre premier est justement précisément 1789 (cf.la lettre d'Albert Pike donc)</text:p>
      <text:p text:style-name="P2">&gt;&gt;&gt; 286 + 15(0)3 = 1789...</text:p>
      <text:p text:style-name="P2">&gt;&gt;&gt; La valeur secrète du nombre 286 est 41 (0) 41 or, si 41 est le 13 ème nombre premier et que 1776/Illuminati + 13 = 1789, le 1789 ème nombre premier est justement précisément &gt; 153 &lt; &gt; 13 &lt; tandis que la valeur secrète du nombre 153 multipliée par 13 donne exactement pour résultat 153 153, le nombre 41 intégrant de plus dans sa liste de énièmes nombres premiers le nombre 1(0)63 !....</text:p>
      <text:p text:style-name="P2">(1630 + 163) x la valeur secrète du nombre 13 donne d'ailleurs précisément pour résultat 163 163...</text:p>
      <text:p text:style-name="P2">Etc., etc., etc.</text:p>
      <text:p text:style-name="P2">Alors, scores des élections présidentielles truqués ?</text:p>
      <text:p text:style-name="P2">Oui, absolument !</text:p>
      <text:p text:style-name="P2">..//..</text:p>
      <text:p text:style-name="P2"/>
      <text:p text:style-name="P2"><text:a xlink:type="simple" xlink:href="http://www.bibleetnombres.online.fr/elections_presidentielles_2022.htm">http://www.bibleetnombres.online.fr/elections_presidentielles_2022.htm</text:a> <text:s/></text:p>
      <text:p text:style-name="P2">Mise à jour de Gérard Colombat sur les élections présidentielles (cf.lien)</text:p>
      <text:p text:style-name="P2">Mon commentaire concernant le score de Macron au premier tour vu que j'ai déjà traité le 24/4 (score de Marine le Pen : 24,4%), 114 ème jour de l'année, qui donc est celui de l'élection du président au second tour :</text:p>
      <text:p text:style-name="P2">&gt;&gt;&gt; Score de Macron au premier tour : 28,6%</text:p>
      <text:p text:style-name="P2">&gt;&gt;&gt; Le 286 ème nombre premier est 1871 et évoque ainsi la lettre du franc-maçon 33 ème degré Albert Pike datée du 15 août 1871, soit 153 jours après le 15/3, concernant trois guerres mondiales, des révolutions, un cataclysme final, etc., menant au Gouvernement mondial et au règne de l'Antichrist.....</text:p>
      <text:p text:style-name="P2">&gt;&gt;&gt; 1871 x &gt; 163 &lt; = 30 &gt; 4973 &lt; or, si 4973 est justement le 666 ème nombre premier, concernant le nombre 30, le 30 ème nombre premier est</text:p>
      <text:p text:style-name="P2"><text:soft-page-break/>113 or, nous savons que 460 intègre dans sa liste de énièmes nombres premiers le nombre 30 113 alors que la valeur secrète du nombre 460 est précisément 1(0)6(0)3(0) et que 460 + 163 + &gt; 43 &lt; donne justement 666.... Pour mémoire d'ailleurs, " quatre cent soixante " = 231 or, (460 + 231) x 666 = = &gt; 460 &lt; &gt; 206 &lt; alors que 460 + 206 donne justement 666 et que 163 + &gt; 43 &lt; = 206...</text:p>
      <text:p text:style-name="P2">&gt;&gt;&gt; Le score de Macron étant donc de 28,6 % au premier tour et le 286 ème nombre premier étant lui 1871, le 28/6 correspondra au 179 ème jour de l'année or, le 179 ème nombre premier est 1(0)63 et notre 163 ème jour après le 16/3 correspond lui justement au 179 ème jour du calendrier maçonnique....</text:p>
      <text:p text:style-name="P2">&gt;&gt;&gt; Le 286 ème jour de l'année (13 octobre) correspond au [163 + (16 x 3)] ème jour après le 16/3, qui est également le 227 ème jour du calendrier des francs-maçons or, " cent cinquante trois " = 227, notre 227 ème jour correspond au 153 ème jour après le 15/3, notre 22/7 est également le jour - 163, etc. Pour mémoire, j'ai laissé ces dernières années plusieurs messages et analyses laissant entendre que l'effondrement mondial (bancaire, financier, etc.) pourrait bien advenir un</text:p>
      <text:p text:style-name="P2">286 ème jour, un 13 octobre donc, ou autour de cette date...</text:p>
      <text:p text:style-name="P2">&gt;&gt;&gt; 286 + 153 + 227 = 666</text:p>
      <text:p text:style-name="P2">&gt;&gt;&gt; La crise de &gt;&gt; deux mille huit ( = 163 ) avait été initiée le 29 septembre, [153 + (15 x 3)] jours après le 15/3, qui correspond justement au jour - 153 du calendrier maçonnique !</text:p>
      <text:p text:style-name="P2">&gt;&gt;&gt; Le 28/6 du calendrier maçonnique correspond à notre 240 ème jour or, le 240 ème nombre premier est 1511 et 1511 + 278 = 1789 alors que le 278 ème nombre premier est justement précisément 1789 (cf.la lettre d'Albert Pike donc)</text:p>
      <text:p text:style-name="P2">&gt;&gt;&gt; 286 + 15(0)3 = 1789...</text:p>
      <text:p text:style-name="P2">&gt;&gt;&gt; La valeur secrète du nombre 286 est 41 (0) 41 or, si 41 est le 13 ème nombre premier et que 1776/Illuminati + 13 = 1789, le 1789 ème nombre premier est justement précisément &gt; 153 &lt; &gt; 13 &lt; tandis que la valeur secrète du nombre 153 multipliée par 13 donne exactement pour résultat 153 153, le nombre 41 intégrant de plus dans sa liste de énièmes nombres premiers le nombre 1(0)63 !....</text:p>
      <text:p text:style-name="P2">(1630 + 163) x la valeur secrète du nombre 13 donne d'ailleurs précisément pour résultat 163 163...</text:p>
      <text:p text:style-name="P2">Etc., etc., etc.</text:p>
      <text:p text:style-name="P2">Alors, scores des élections présidentielles truqués ?</text:p>
      <text:p text:style-name="P2">Oui, absolument !</text:p>
      <text:p text:style-name="P2"/>
      <text:p text:style-name="P2"/>
      <text:p text:style-name="P2">A propos du 112, numéro d'urgence européen, expérimenté en France à compter de l'année 2022 justement (cf.lien)</text:p>
      <text:p text:style-name="P2">&gt;&gt;&gt; Le 112 ème nombre premier est 613 (déjà étudié), une permutation du nombre 163 donc or, il intègre dans sa liste de énièmes nombres premiers le nombre &gt; 43 &lt; &gt; 283 &lt;, le nombre 283 étant lié au nombre 163 comme le nombre 43, puisque 163 + 120 = 283 et que 43 + 120 = 163 (4 h 3 p.m = 16 h 3, etc.)....</text:p>
      <text:p text:style-name="P2">&gt;&gt;&gt; 112/613 intègre également dans sa liste de énièmes nombres premiers le nombre &gt; 522 &lt; &gt; 829 &lt; or, 522, c'est 163 + 359/satan en hébreu, et 829, c'est 163 + 666/Antichrist....</text:p>
      <text:p text:style-name="P2"><text:soft-page-break/>Etc.</text:p>
      <text:p text:style-name="P2">&gt;&gt;&gt;&gt;&gt; &gt;&gt;&gt;&gt; 112 + 51 = 163 or, la valeur secrète de (112 x 51) est &gt; 163 &lt; &gt; 163 &lt; 28, le nombre 28 n'étant d'ailleurs pas en reste puisque 163 + 28 = 191 et que 191 est précisément le &gt; 43 &lt; ème nombre premier, et également parce que 28 + 15 = 43 alors que la valeur secrète du nombre 15 est justement 120 et que 120 + 43 = 163......</text:p>
      <text:p text:style-name="P2">J'aurais largement l'occasion d'y revenir vu tout ce que j'ai encore dans mes papiers !:</text:p>
      <text:p text:style-name="P2">&gt;&gt;&gt; " Marine Le Pen " = 112</text:p>
      <text:p text:style-name="P2"><text:a xlink:type="simple" xlink:href="https://www.leparisien.fr/societe/sante/plate-forme-unique-de-secours-comment-va-marcher-le-112-16-10-2021-MDLWSM4FYFGJ5IDTHRKMZYBP6U.php">https://www.leparisien.fr/societe/sante/plate-forme-unique-de-secours-comment-va-marcher-le-112-16-10-2021-MDLWSM4FYFGJ5IDTHRKMZYBP6U.php</text:a></text:p>
      <text:p text:style-name="P2"/>
      <text:p text:style-name="P2"/>
      <text:p text:style-name="P2"/>
      <text:p text:style-name="P2"><text:a xlink:type="simple" xlink:href="http://www.ultimereveil.sitew.com/fs/Root/d73ih-charliehebdo_tafta_chiffre8_guerrecivile_1.pdf">http://www.ultimereveil.sitew.com/fs/Root/d73ih-charliehebdo_tafta_chiffre8_guerrecivile_1.pdf</text:a> </text:p>
      <text:p text:style-name="P2">"S'il s'élève au milieu de toi un prophète ou un songeur, qui te donne un signe ou un miracle,"</text:p>
      <text:p text:style-name="P2">"Et que ce signe ou ce miracle, dont il t'aura parlé, arrive, et qu'il te dise: Allons après d'autres dieux que tu n'as point connus, et servons-les;"</text:p>
      <text:p text:style-name="P2">"Tu n'écouteras point les paroles de ce prophète, ni de ce songeur; car l'Éternel, votre Dieu, vous éprouve, pour savoir si vous aimez l'Éternel votre Dieu, de tout votre cœur et de toute votre âme.</text:p>
      <text:p text:style-name="P2">(Deutéronome 13:1-3)</text:p>
      <text:p text:style-name="P2">Amour de la Vérité ou amour du mensonge et de l'injustice (2 Thessaloniciens 2) ?</text:p>
      <text:p text:style-name="P2">Je reposte ci-haut ma mise à jour abordant le chiffre 8 (il y en a d'autres)</text:p>
      <text:p text:style-name="P2"/>
      <text:p text:style-name="P2"/>
      <text:p text:style-name="P2">" Car de faux christs et de faux prophètes s'élèveront et feront de grands signes et des prodiges, pour séduire les élus mêmes, s'il était possible. Voilà, je vous l'ai prédit. Si donc on vous dit: Le voici dans le désert; n'y allez point: Le voici dans des lieux retirés; ne le croyez point. Car, comme l'éclair sort de l'orient et se fait voir jusqu'à l'occident, il en sera aussi de même de l'avènement du Fils de l'homme. "</text:p>
      <text:p text:style-name="P2">(Matthieu 24:24-27)</text:p>
      <text:p text:style-name="P2"/>
      <text:p text:style-name="P2"/>
      <text:p text:style-name="P2">A noter également que dans cette mise à jour (celle de mon message précédent), je dénonce également le catholicisme romain et l'islam, qui ont été inventés, propagés par les faux juifs de la synagogue de satan, qui eux aussi connaissent très bien les faux miracles et autres prodiges venant de satan et non de Dieu !..</text:p>
      <text:p text:style-name="P2">Le 13/04/2022 à 13:00 par Samuel - Site web <text:s/><text:tab/></text:p>
      <text:p text:style-name="P2">Je parle ici dans cette mise à jour de 2016 notamment du chiffre 8, en lien donc aussi avec les évènements actuels de l'Ukraine, de la troisième guerre mondiale, etc., 8 ans justement après la révolution de Maïdan menant à l'intervention " de " Poutine aujourd'hui.. (cf.lien)</text:p>
      <text:p text:style-name="P2">Pour mémoire, ce 8 est parodique en ces circonstances du réveil de la France qui doit commencer dans le 76190 en Seine-Maritime, le 76 190 ème nombre premier étant <text:soft-page-break/>967 &gt; 8 &lt; 43, le 163 ème nombre premier étant lui justement 967 et le nombre 43 renvoyant bien évidemment encore et toujours au nombre 163.. Pour rappel également, dans Apocalypse 17, l'Antichrist est le &gt; 8 &lt; ème roi d'une liste de 7 en revenant sur la scène mondiale après avoir disparu dans le séjour des morts, en enfer, la valeur secrète de la valeur secrète du nombre 8 est 666, etc., etc.</text:p>
      <text:p text:style-name="P2"><text:a xlink:type="simple" xlink:href="http://www.ultimereveil.sitew.com/fs/Root/d73ih-charliehebdo_tafta_chiffre8_guerrecivile_1.pdf">http://www.ultimereveil.sitew.com/fs/Root/d73ih-charliehebdo_tafta_chiffre8_guerrecivile_1.pdf</text:a> <text:s text:c="2"/></text:p>
      <text:p text:style-name="P2"/>
      <text:p text:style-name="P2"/>
      <text:p text:style-name="P2">A noter " au passage " que si l'élection du président aura lieu le 114 ème jour de l'année, (163 + 666) x 666 = 552 114 or, 552 + 114 = 666 tandis que " satan " en grec donne encore et toujours 552 et que notre 114 ème jour correspond au 55 ème jour du calendrier maçonnique alors que " satan " = 55 en français....</text:p>
      <text:p text:style-name="P2">Pour mémoire, " cinquante cinq " = 147, le nombre du chaos et de la guerre civile or, 55 + 147 + 55 = 257 alors que 257 est justement précisément le &gt; 55 &lt; ème nombre premier et que le 257 ème jour de l'année correspond au 14/7 du calendrier des francs-maçons....</text:p>
      <text:p text:style-name="P2">Le 552 ème nombre premier est &gt;&gt; 4(00)3...</text:p>
      <text:p text:style-name="P2">" Cinq cent cinquante deux " = 243 or, 243 minutes = 4 h 3, et si 4 h 3 p.m = 16 h 3, de son côté 2 h 43 = 163 minutes.....</text:p>
      <text:p text:style-name="P2"/>
      <text:p text:style-name="P2"/>
      <text:p text:style-name="P2"/>
      <text:p text:style-name="P2">Suite.</text:p>
      <text:p text:style-name="P2">" La quatrième révolution industrielle de l'intelligence artificielle " = 666 (cf.lien)</text:p>
      <text:p text:style-name="P2"><text:a xlink:type="simple" xlink:href="https://pleinsfeux.org/gouvernement-mondial-2/">https://pleinsfeux.org/gouvernement-mondial-2/</text:a> <text:s/></text:p>
      <text:p text:style-name="P2">Pour mémoire, dans Apocalypse 13 (et Daniel 7), l'ours russe fait partie intégrante du système de la Bête, avec la présence du dragon d'ailleurs, en référence à la Chine notamment, au roi de l'est préparant justement la bataille d'Armagueddon..</text:p>
      <text:p text:style-name="P2">La dissidence, comme les catholiques d'ailleurs, ne tient aucun compte de ce que dit la Bible, d'où les problèmes.... </text:p>
      <text:p text:style-name="P2"/>
      <text:p text:style-name="P2"/>
      <text:p text:style-name="P2"/>
      <text:p text:style-name="P2">Cabale présidentielle Zemmour en lien via mon site, avec rajout d'une quarantaine de lignes de calculs par rapport au dossier que j'avais envoyé en mars.</text:p>
      <text:p text:style-name="P2">L'opération 1442 x 146 et toute l'analyse qui en découle, sachant qu' &gt;&gt; " Eric Zemmour " = 1442 dans la seconde table de calcul et 146 dans la première, est extrêmement révélatrice !</text:p>
      <text:p text:style-name="P2"><text:a xlink:type="simple" xlink:href="http://www.ultimereveil.sitew.com/fs/Root/f4vqf-Zemmour3.pdf">http://www.ultimereveil.sitew.com/fs/Root/f4vqf-Zemmour3.pdf</text:a> <text:s/></text:p>
      <text:p text:style-name="P2"/>
      <text:p text:style-name="P2"/>
      <text:p text:style-name="P2"/>
      <text:p text:style-name="P2">De 20:50 à 24:32: personnellement, j'ai déjà donné la réponse, qui est autre que la sienne. La Chine fait bien évidemment aussi partie intégrante du complot mondial (" <text:soft-page-break/>le dragon chinois " = 153 que l'on retrouve en Apocalypse 13 et également lors de la guerre d' Armageddon), comme la Russie, contrairement à ce qu'elle dit, puisque l'on est arrivé à la fin ! D'où l'intérêt de connaître la prophétie et l'eschatologie bibliques (supérieurs à la géopolitique), et au passage mes écrits qui sont totalement ignorés/censurés !</text:p>
      <text:p text:style-name="P2">Encore une fois, l'Elite satanique mondiale veut détruire en priorité la France puisque le véritable réveil (mondial) doit partir de là et briser leur projet. Elle veut en particulier également accroître la puissance de l'Europe au niveau mondial en affaiblissant la Russie et les États-Unis, mais elle doit pour cela détruire toute forme de résistance des populations européennes, d'où le génocide en cours par les pseudos vaccins, les pénuries et la guerre. J'en parle depuis des années mais la dissidence s'en fiche complètement.</text:p>
      <text:p text:style-name="P2">" La Bête européenne " = 163</text:p>
      <text:p text:style-name="P2">" La Bête européenne " = 883 dans la seconde table de calcul or, 883 est le 153 ème nombre premier (cf.la bête de l'événement de Macron que j'ai déjà expliquée en détail)</text:p>
      <text:p text:style-name="P2">Etc., etc., etc.</text:p>
      <text:p text:style-name="P2">http://Je n'ai pas encore visionn� cette interview, je vais le faire maintenant, mais ils ont l'impression de nous sortir un scoop alors qu'on le sait d�j� depuis longtemps pour plusieurs raisons ! <text:s/><text:a xlink:type="simple" xlink:href="https://vk.com/videos551619836?z=video551619836_45625">https://vk.com/videos551619836?z=video551619836_45625</text:a></text:p>
      <text:p text:style-name="P2"/>
      <text:p text:style-name="P2"/>
      <text:p text:style-name="P2"/>
      <text:p text:style-name="P2">" Guerre économique " = 1109</text:p>
      <text:p text:style-name="P2">" Guerre économique " = 191 (premiers table)</text:p>
      <text:p text:style-name="P2">Cf.lien</text:p>
      <text:p text:style-name="P2">Le France, que l'Elite mondiale veut détruire en priorité, est comme d'habitude le dindon de la farce...</text:p>
      <text:p text:style-name="P2"><text:a xlink:type="simple" xlink:href="https://vk.com/videos432063404?z=video432063404_456241366%2Fe63d65876178af5199">https://vk.com/videos432063404?z=video432063404_456241366%2Fe63d65876178af5199</text:a> <text:s/></text:p>
      <text:p text:style-name="P2"/>
      <text:p text:style-name="P2"/>
      <text:p text:style-name="P2"/>
      <text:p text:style-name="P2">C'est quoi cette réponse ?! (de 54:17 à 55:19)</text:p>
      <text:p text:style-name="P2">Comment peut-on traiter d'une manière aussi légère et en rigolant cette question cruciale, la plus importante même ? Du grand n'importe quoi encore une fois cette dissidence ! Bottage en touche..</text:p>
      <text:p text:style-name="P2">Ça me rappelle, il y a à peu près un an et demi, la question que Philippe Ploncard d'Assac avait posée aux DéQodeurs à propos des juifs derrière le complot (comprendre les faux juifs), et ceux-ci l'avaient envoyé balader tout en le prenant pour un imbécile !</text:p>
      <text:p text:style-name="P2">A chaque fois qu'une question ou qu'une remarque dérange, c'est toujours la même chose ! Vous comprenez pourquoi je suis ignoré et mis à l'index depuis des années ?...</text:p>
      <text:p text:style-name="P2"><text:a xlink:type="simple" xlink:href="https://youtu.be/VrvZxRVe3tA">https://youtu.be/VrvZxRVe3tA</text:a> </text:p>
      <text:p text:style-name="P2"/>
      <text:p text:style-name="P2"><text:soft-page-break/></text:p>
      <text:p text:style-name="P2"/>
      <text:p text:style-name="P2">En plus de l'analyse que j'ai faite sur le couple Macron il y a quelques semaines, veuillez noter ceci :</text:p>
      <text:p text:style-name="P2">&gt;&gt;&gt; Brigitte Trogneux " = 214 or, 214 + 163 + 163 + 1(0)63 = 16(0)3.. (cf.lien)</text:p>
      <text:p text:style-name="P2">Notez également entre autres choses que " Sébastien Auzière " = 179 or, le 179 ème nombre premier est justement 1(0)63..</text:p>
      <text:p text:style-name="P2">214 x 16(0)3 = 3 &gt; 43(0) &lt; 42 or, 342 équivaut à 163 + 179..</text:p>
      <text:p text:style-name="P2"><text:a xlink:type="simple" xlink:href="https://m.vk.com/photo551619836_457272933?rev=1&amp;post=551619836_44739&amp;from=profile">https://m.vk.com/photo551619836_457272933?rev=1&amp;post=551619836_44739&amp;from=profile</text:a></text:p>
      <text:p text:style-name="P2"/>
      <text:p text:style-name="P2"/>
      <text:p text:style-name="P2"/>
      <text:p text:style-name="P2">Sur le naufrage, l'effondrement, la chute de Valérie Pécresse, qui étaient annoncés à l'avance par mes calculs d'il y a quelques semaines (cf.lien)</text:p>
      <text:p text:style-name="P2">Rappel donc:</text:p>
      <text:p text:style-name="P2">..//..</text:p>
      <text:p text:style-name="P2">expert en anorak:</text:p>
      <text:p text:style-name="P2">Pour moi, les élections présidentielles ne représentent pas du tout quelque chose de capital. Au contraire, si j'avais le temps et davantage l'envie, je les dénoncerais tous. J' ai terminé mon analyse sur Zemmour il y a quelques semaines. Je la posterai sur mon site un peu plus tard. Si l' on étudie, même rapidement, le cas de Valérie Pécresse par exemple, comme Macron, Mélenchon et d' autres dont j' ai déjà aussi fait l'analyse, l'on s'aperçoit également d'un point de vue mathématique qu' elle aussi a été choisie par la Cabale mondiale numérologique:</text:p>
      <text:p text:style-name="P2">&gt;&gt;&gt; Si " Valérie Pécresse " = 918 dans la seconde table de calcul instrumentalisée justement par les faux juifs cabalistes, 918 + 191 = 1109, en référence au 11/09 2001 ou 9/11 2001 US or, le nombre 918 intègre précisément dans sa liste de énièmes nombres premiers le nombre 9 &gt; 191 &lt; 11, séquence dans laquelle l'on retrouve le nombre 191, qui je le rappelle est le 43 ème nombre premier, et renvoie donc aux nombres 163 et 666, encadré justement par le nombre 911 !.. A noter d'ailleurs comme autre élément de taille que 9 &gt; 191 &lt; 11 peut également s'écrire 91 &gt; 911 &lt; 1, séquence dans laquelle cette fois le nombre 911 se retrouve encadré carrément par... le nombre 911..</text:p>
      <text:p text:style-name="P2">Autre remarque rapide, si " Valérie Pécresse " = 162 dans la première table de calcul, 162 + 918 = 1080 or, le 1080 ème nombre premier est 86 77 alors que 86 + 77 = 163, et si 86 x 77 = 6622, le 6622 ème nombre premier est lui 66 &gt; 4(0)3 &lt;, ce qui nous rappelle le nombre 163 et le 666 ème nombre premier puisque concernant le nombre 66, l'on a 66 + 97 = 163 alors que le nombre 97 est lui encadré par le nombre 43, que l'on retrouve effectivement dans la séquence 66 &gt; 4(0)3 &lt;, dans le 666 ème nombre premier 4 &gt; 97 &lt; 3...</text:p>
      <text:p text:style-name="P2">Petit rappel également:</text:p>
      <text:p text:style-name="P2">La valeur secrète du nombre 162 multipliée par 13, le nombre de la rébellion du diable contre Dieu, donne pour résultat 17 &gt; 163 &lt; 9 or, cette séquence dans laquelle le nombre 163 est encadré par le nombre 179 rappelle justement que le 179 ème <text:soft-page-break/>nombre premier est 1(0)63..</text:p>
      <text:p text:style-name="P2">Etc.</text:p>
      <text:p text:style-name="P2"><text:a xlink:type="simple" xlink:href="https://youtu.be/Ffhs9770rVU">https://youtu.be/Ffhs9770rVU</text:a> </text:p>
      <text:p text:style-name="P2">..//..</text:p>
      <text:p text:style-name="P2"/>
      <text:p text:style-name="P2"/>
      <text:p text:style-name="P2"/>
      <text:p text:style-name="P2">Lien à consulter.</text:p>
      <text:p text:style-name="P2">Pour mémoire :</text:p>
      <text:p text:style-name="P2">&gt;&gt;&gt; " Le juif Poutine " = 163</text:p>
      <text:p text:style-name="P2">&gt;&gt;&gt; " Vladimir Poutine " = 1277 et (entre autres...) 163 + 1277 + 163 = 16(0)3, la 1277 ème minute d'un jour étant d'ailleurs au passage également la minute - 163....</text:p>
      <text:p text:style-name="P2">" Le Summum de la Cabale " = 163</text:p>
      <text:p text:style-name="P2">" La clé au coeur de la Cabale " = 163</text:p>
      <text:p text:style-name="P2">" La clé, le nombre de la Cabale " = 163</text:p>
      <text:p text:style-name="P2">" Le code des cabalistes " = 163</text:p>
      <text:p text:style-name="P2">" La cible des cabalistes " = 163</text:p>
      <text:p text:style-name="P2">Etc., etc., etc.</text:p>
      <text:p text:style-name="P2">Ah ! Ils sont têtus dans cette dissidence, y compris Richard qui nous avait fait également le coup avec Trump, si c'est encore lui qui écrit, alors que j'ai aussi depuis longtemps apporté les preuves de cette autre imposture avec le nombre 163 et à l'aide de la matrice mathématique infaillible, puisque créée par Jésus-Christ lui-même !<text:a xlink:type="simple" xlink:href="https://vk.com/wall432063404_10680">https://vk.com/wall432063404_10680</text:a> </text:p>
      <text:p text:style-name="P2"/>
      <text:p text:style-name="P2"/>
      <text:p text:style-name="P2"/>
      <text:p text:style-name="P2">" Les vaccins meurtriers " = 163(0)</text:p>
      <text:p text:style-name="P2">" Les vaccins meurtriers " = 253 dans la première table de calcul or, " six cent soixante six " = 253 et la valeur secrète du nombre 253 est 32 131 tandis que 32 + 131 = 163 et que le 32 ème nombre premier est justement 131..</text:p>
      <text:p text:style-name="P2"><text:a xlink:type="simple" xlink:href="https://vk.com/wall551619836_44718">https://vk.com/wall551619836_44718</text:a></text:p>
      <text:p text:style-name="P2"/>
      <text:p text:style-name="P2"/>
      <text:p text:style-name="P2"/>
      <text:p text:style-name="P2">Hé bien moi, je ne suis pour ni l'un, ni l'autre ! Je suis pour la Vérité (cf.lien) ! Or, les deux camps font partie d'un seul et même complot, celui de la synagogue de satan en vue du Gouvernement mondial !</text:p>
      <text:p text:style-name="P2"><text:a xlink:type="simple" xlink:href="https://m.vk.com/photo626927722_457240100?list=wall551619836_44705&amp;from=profile">https://m.vk.com/photo626927722_457240100?list=wall551619836_44705&amp;from=profile</text:a> <text:s/></text:p>
      <text:p text:style-name="P2">" Or, il arriva, comme Josué était près de Jérico, qu'il leva les yeux et regarda, et voici, un homme se tenait debout, vis-à-vis de lui, son épée nue à la main. Et Josué alla vers lui, et lui dit: Es-tu des nôtres, ou de nos ennemis?</text:p>
      <text:p text:style-name="P2">14. Et il répondit: Non, mais je suis le chef de l'armée de l'Éternel; j'arrive maintenant. Et Josué tomba la face contre terre, se prosterna, et lui dit: Qu'est-ce que mon Seigneur dit à son serviteur? "</text:p>
      <text:p text:style-name="P2"><text:soft-page-break/>(Josué 5:14)</text:p>
      <text:p text:style-name="P2">A noter que ceci se reproduira au moment du (dernier) réveil de la France, qui commencera en Seine-Maritime, précisément dans le 76 190, comme je l'ai déjà indiqué.</text:p>
      <text:p text:style-name="P2"/>
      <text:p text:style-name="P2"/>
      <text:p text:style-name="P2"><text:a xlink:type="simple" xlink:href="https://cogiito.com/a-la-une/faut-en-rire-pour-ne-pas-en-pleurer/">https://cogiito.com/a-la-une/faut-en-rire-pour-ne-pas-en-pleurer/</text:a> </text:p>
      <text:p text:style-name="P2">Même vidéo mais cette fois avec:</text:p>
      <text:p text:style-name="P2">&gt;&gt;&gt; " Macron " + " Mc Kinsey " = 163</text:p>
      <text:p text:style-name="P2">&gt;&gt;&gt; " Macron " + " Mc Kinsey " = 1171 dans la seconde table de calcul or, 1171 x &gt; 153 &lt; = &gt; 179 &lt; &gt; 163 &lt;, le nombre 179 à gauche du nombre 163 dans la séquence rappelant que le 179 ème nombre premier est justement 1(0)63..</text:p>
      <text:p text:style-name="P2">&gt;&gt;&gt; 1171 x &gt; 4(0)3 &lt; = 47 &gt; 191 &lt; 3 or, si 191, qui est encadré par le nombre 473 dans la séquence, est justement le &gt; 43 &lt; ème nombre premier, de son côté 473 + 193 = 666 or, 193 + 359/satan en hébreu = 552/satan en grec, et 193 + 666 = 859 alors que le 859 ème nombre premier est précisément 666 1....</text:p>
      <text:p text:style-name="P2">Etc.</text:p>
      <text:p text:style-name="P2">Demain, je parlerai peut-être de Black Rock, si j'ai le temps, car ça vaut aussi le détour et son pesant de cacahuètes..</text:p>
      <text:p text:style-name="P2"/>
      <text:p text:style-name="P2"/>
      <text:p text:style-name="P2">" La mort de sportifs à cause des vaccins " = 359 (cf.lien)</text:p>
      <text:p text:style-name="P2">Au moins, l'on sait qui est derrière..</text:p>
      <text:p text:style-name="P2"><text:a xlink:type="simple" xlink:href="https://cogiito.com/a-la-une/faut-en-rire-pour-ne-pas-en-pleurer/">https://cogiito.com/a-la-une/faut-en-rire-pour-ne-pas-en-pleurer/</text:a> <text:s text:c="3"/></text:p>
      <text:p text:style-name="P2"><text:s text:c="5"/></text:p>
      <text:p text:style-name="P2"/>
      <text:p text:style-name="P2"/>
      <text:p text:style-name="P2">" La premier avril " = 163 (lien)</text:p>
      <text:p text:style-name="P2">Le premier avril/jour des fous est une attaque contre les chrétiens pour rappel, le poisson symbolisant d'ailleurs le chrétien pour ce qui concerne le Nouveau Testament.</text:p>
      <text:p text:style-name="P2">" Les cent cinquante trois poissons " = 389 (Jean 21:11)</text:p>
      <text:p text:style-name="P2"><text:a xlink:type="simple" xlink:href="https://www.lexpress.fr/actualite/monde/europe/massacre-a-boutcha-comment-la-grande-operation-de-desinformation-de-moscou-a-echoue_2171150.html">https://www.lexpress.fr/actualite/monde/europe/massacre-a-boutcha-comment-la-grande-operation-de-desinformation-de-moscou-a-echoue_2171150.html</text:a> <text:s text:c="2"/></text:p>
      <text:p text:style-name="P2"/>
      <text:p text:style-name="P2"/>
      <text:p text:style-name="P2">Demain 6 avril, 96 ème jour de l'année or:</text:p>
      <text:p text:style-name="P2">&gt;&gt; Le 96 ème nombre premier est 503 et 503 + 163 = 666</text:p>
      <text:p text:style-name="P2">&gt;&gt; 50 &gt; 503 &lt; 3 est le 4 &gt; 191 &lt; 3 ème nombre premier...</text:p>
      <text:p text:style-name="P2">&gt;&gt; Si le 96 ème nombre premier est 503, l'opération 503 - &gt; 43 &lt; = 460 or, la valeur secrète du nombre 460 est &gt;&gt; 1(0)6(0)3(0) tandis que 460 + 163 + 43 = 666.....</text:p>
      <text:p text:style-name="P2">&gt;&gt;&gt; " Quatre cent soixante " = 231 (comme " deux mille vingt deux ") or, (460 + 231) x 666 = &gt; 460 &lt; &gt; 206 &lt; alors que 460 + 206 = 666 et que 206 équivaut à 163 + 43.... Pour mémoire, le 206 ème nombre premier est 1277 et 206 1277 est le &gt; 153 &lt; &gt; 163 &lt; ème nombre premier tandis que 163 + 1277 + 163 = 16(0)3...</text:p>
      <text:p text:style-name="P2"><text:soft-page-break/>&gt;&gt; Si le 6 avril demain est le 96 ème jour de l'année, c'est aussi le 37 ème jour du calendrier maçonnique (37 x [6 + 6 + 6] = 666) or, le 37 96 ème nombre premier est 35 &gt; 72 &lt; 9 alors que le 72 ème nombre premier est lui précisément 359 et que " satan " = 359 en hébreu, comme vous le savez...</text:p>
      <text:p text:style-name="P2">Je compléterai demain ou après demain s'il y a lieu..</text:p>
      <text:p text:style-name="P2"/>
      <text:p text:style-name="P2"/>
      <text:p text:style-name="P2"/>
      <text:p text:style-name="P2">A Anonyme 04/04 à 18:54 et à Anonyme 23/03 à 10:47 :</text:p>
      <text:p text:style-name="P2">La Bible inspirée par l'Esprit de Dieu est non seulement une suite de lettres, de mots et de phrases, mais également de chiffres et de nombres, que ce soit l'Ancien Testament avec l'hébreu, ou le Nouveau Testament avec le grec !</text:p>
      <text:p text:style-name="P2">" La gloire même de Dieu " = 163</text:p>
      <text:p text:style-name="P2">" Le Seul Vrai Dieu " = 163</text:p>
      <text:p text:style-name="P2">" L'intelligence même " = 163</text:p>
      <text:p text:style-name="P2">" La clé de l'omniscience " = 163</text:p>
      <text:p text:style-name="P2">" Le code mondial de la fin " = 163</text:p>
      <text:p text:style-name="P2">Etc.</text:p>
      <text:p text:style-name="P2">Les découvertes que j'expose depuis des années, y compris concernant l'alphanumérisation surnaturelle de la langue française qui fonctionne avec les nombres premiers, les nombres composés, les valeurs secrètes des nombres, le temps (années, mois, jours, minutes, horaires, etc.), l'espace, etc., même l'air respiré comme cela a été démontré il y a deux ans, prouvent l'existence du Dieu Créateur !</text:p>
      <text:p text:style-name="P2">" Notre Créateur " = 163</text:p>
      <text:p text:style-name="P2">Alors bien sûr, notamment, l'implémentation de toutes ces découvertes</text:p>
      <text:p text:style-name="P2">dans le domaine des mathématiques, de l'informatique, de l'aéronautique, de la fission nucléaire, de l'infiniment petit, de l'infiniment grand, etc., change absolument tout, par son implication, des connaissances et de la vision que nous avons actuellement justement de toutes ces sciences, de la Vie de manière générale. J'aurais d'ailleurs bien aimé être contacté par des scientifiques pendant toutes ces années, mais ça a été jusque-là silence radio et désert total !</text:p>
      <text:p text:style-name="P2">Dieu, que d'ailleurs la plupart des scientifiques de ce monde ignorent, alors que c'est pourtant bel et bien, comme l'affirment les Écritures, la seule réponse possible et valable à toutes nos interrogations sur l'origine, le pourquoi, le comment, etc., de tout ce qui existe, reprend maintenant les rennes et la destinée de ce monde en total perdition du fait que la plupart des hommes écoutent les mensonges de satan plutôt que les Paroles de Jésus-Christ.</text:p>
      <text:p text:style-name="P2"/>
      <text:p text:style-name="P2"/>
      <text:p text:style-name="P2"/>
      <text:p text:style-name="P2">Dans la foulée, ce rappel également qui tombe sous le sens :</text:p>
      <text:p text:style-name="P2">..//..</text:p>
      <text:p text:style-name="P2">Cabale contre Maître Virginie Araujo-Recchia, véritable résistante (cf.lien texte et vidéos):</text:p>
      <text:p text:style-name="P2">" Virginie Araujo-Recchia " = 1169 dans la seconde table de calcul instrumentalisée <text:soft-page-break/>par les faux juifs cabalistes et satanistes qui la persécutent or:</text:p>
      <text:p text:style-name="P2">Le 1169 ème nombre premier est 9 &gt; 43 &lt; 7, soit une inversion/permutation du 666 ème nombre premier 4 &gt; 97 &lt; 3 où c'est le nombre 43 (qui je le rappelle renvoie directement au nombre 163), qui encadre le nombre 97 et non le nombre 97 qui encadre le nombre 43, comme donc c'est le cas pour le 1169 ème nombre premier...</text:p>
      <text:p text:style-name="P2">&gt;&gt;&gt; Confirmation qu'il s'agit bien d'une attaque de la Cabale contre elle via d'ailleurs l'intelligence artificielle numérique ( = 359/satan):</text:p>
      <text:p text:style-name="P2">1169 - &gt; 666 &lt; + &gt;&gt;&gt; 163 &lt;&lt;&lt; = &gt; 666 &lt; !....</text:p>
      <text:p text:style-name="P2">Ce n'est d'ailleurs pas une coïncidence si elle a été arrêtée le 22 mars, soit le 3/22 en format de datation US.. Ce 3/22 US correspond au 22 ème jour du calendrier maçonnique/Cabale donc or, la valeur secrète du nombre 22 est 253 alors que " six cent soixante six " = 253..</text:p>
      <text:p text:style-name="P2">Je développerais encore davantage plus tard si nécessaire car c'est également lié à l'affaire de l'Ukraine.</text:p>
      <text:p text:style-name="P2">Merci de faire circuler l'information et de prier pour elle pour les chrétiens.</text:p>
      <text:p text:style-name="P2"><text:a xlink:type="simple" xlink:href="https://vk.com/wall551619836_44307">https://vk.com/wall551619836_44307</text:a> <text:s/></text:p>
      <text:p text:style-name="P2">..//.. </text:p>
      <text:p text:style-name="P2"/>
      <text:p text:style-name="P2"/>
      <text:p text:style-name="P2"/>
      <text:p text:style-name="P2">Rappel donc par rapport à mon message de tout à l'heure (visiblement, ceux qui disent Poutine ceci, Poutine cela, sont pour la plupart des trolls..):</text:p>
      <text:p text:style-name="P2">..//..</text:p>
      <text:p text:style-name="P2">De même pour Isabelle Ferreira retrouvée morte dans la foulée quasiment de l'arrestation de Virginie Araujo-Recchia, qui allait justement faire des révélations sur l'imposture du " couple " Macron (cf.lien)</text:p>
      <text:p text:style-name="P2">" Isabelle Ferreira " = 145 (première table de calcul) or, si le 145 ème nombre premier est 829, l'opération 163 + 666 donne justement 829.. L'on retrouve donc en filigrane les deux nombres 163 et 666, comme dans le cas de Virginie Araujo-Recchia (voir mon message d'hier)</text:p>
      <text:p text:style-name="P2">Le nombre 145 intègre dans sa liste de énièmes nombres premiers le nombre 12 &gt; (0)891 &lt; 77 or, si dans cette séquence le nombre.1277 encadre le nombre (0)891 (" Vladimir Poutine " = 1277 et 163 + 1277 + 163 = 16[0]3, etc.; voir les messages concernés sur les nombreux liens entre les nombres 1277 et 163), le nombre 891 inclut lui de son côté dans sa liste de énièmes nombres premiers le nombre &gt; 883 &lt; &gt; 991 &lt; or, notamment :</text:p>
      <text:p text:style-name="P2">&gt;&gt;&gt; 883 est le &gt; 153 &lt; ème nombre premier..</text:p>
      <text:p text:style-name="P2">&gt;&gt;&gt; 991 x &gt; 163 &lt; = 16 &gt; 153 &lt; 3, séquence dans laquelle justement le nombre &gt; 153 &lt; se trouve être encadré par le nombre 163....</text:p>
      <text:p text:style-name="P2">&gt;&gt;&gt; 991 x &gt; 666 &lt; = 66(000)6...</text:p>
      <text:p text:style-name="P2">Ça continue encore et encore mais je préfère m'arrêter là. C'est déjà suffisamment clair..</text:p>
      <text:p text:style-name="P2"><text:a xlink:type="simple" xlink:href="https://m.vk.com/photo487983436_457247229?list=wall554364439_3007&amp;from=profile">https://m.vk.com/photo487983436_457247229?list=wall554364439_3007&amp;from=profile</text:a> <text:s/></text:p>
      <text:p text:style-name="P2"/>
      <text:p text:style-name="P2"><text:soft-page-break/></text:p>
      <text:p text:style-name="P2">" Yvan Colonna " = 136, une permutation donc du nombre 163 or:</text:p>
      <text:p text:style-name="P2">&gt;&gt;&gt; 136 + 27 = 163 alors que 16(0)3 + 27 = 163(0), que 27 + 179 = 163 + &gt; 43 &lt;, le 179 ème nombre premier étant justement 1(0)63.... (403 + 27 = 430..)</text:p>
      <text:p text:style-name="P2">&gt;&gt;&gt; 27 + 16 = &gt; 43 &lt; alors que 163 + 16 = &gt; 179 &lt;, la valeur secrète du nombre 16 étant justement 136....</text:p>
      <text:p text:style-name="P2">Etc.</text:p>
      <text:p text:style-name="P2"/>
      <text:p text:style-name="P2"/>
      <text:p text:style-name="P2"/>
      <text:p text:style-name="P2">Assassinat par la Cabale d'Yvan Colonna à la prison d'Arles presque dans la foulée, vous remarquerez, d'Isabelle Ferreira retrouvée morte noyée à 400 kms de chez elle et à propos de laquelle je vous avais également transmis une analyse, vu qu'elle avait en sa possession des informations très compromettantes sur le faux couple Macron..</text:p>
      <text:p text:style-name="P2">&gt;&gt;&gt; " La prison d'Arles " = 163</text:p>
      <text:p text:style-name="P2">&gt;&gt;&gt; " La prison d'Arles " = 640 dans la seconde table de calcul instrumentalisée par les faux juifs cabalistes or, 640 x 163 = 1 &gt; 043 &lt; 20 et 43 + 120 = 163</text:p>
      <text:p text:style-name="P2">&gt;&gt;&gt; 640 + 163 = 803 or, le 803 ème nombre premier est 6 &gt; 163 &lt; et le chiffre 6 situé à gauche du nombre 163 dans la séquence intègre dans sa liste de énièmes nombres premiers le nombre 1(0)63.... (il y a bien plus encore évidemment, comme toujours)</text:p>
      <text:p text:style-name="P2">&gt;&gt;&gt; " Arles " = 55/satan en français et 226 dans la seconde table de c</text:p>
      <text:p text:style-name="P2">or, 55 x 226 = 12 &gt; 43 &lt; 0 alors que 43 + 120 donne encore et toujours comme résultat 163.. Pour ceux qui le souhaitent, je peux expliquer en quoi le nombre 226 renvoie de manière remarquable et de plusieurs façons au nombre 163. Vous n'avez qu'à me demander (226 + 163 = 389/parodie du réveil de la France donc)</text:p>
      <text:p text:style-name="P2">&gt;&gt;&gt; Si donc " Arles " = 226 dans la seconde table de calcul, l'opération 226 x 163 = &gt; 36 &lt; &gt; 8 &lt;. &gt; 38 &lt; or, la valeur secrète du nombre 36 est 666, la valeur secrète de la valeur secrète de 8 est également 666, et le 38 ème nombre premier est précisément 163.....</text:p>
      <text:p text:style-name="P2"><text:a xlink:type="simple" xlink:href="https://youtu.be/X3I4ncPqERI">https://youtu.be/X3I4ncPqERI</text:a></text:p>
      <text:p text:style-name="P2"/>
      <text:p text:style-name="P2"/>
      <text:p text:style-name="P2"/>
      <text:p text:style-name="P2">Je n'avais pas fait gaffe au fait que dans l'url du lien que j'ai donné tout à l'heure il y a le 43 suivi de 206 alors que 43 + 163 = 206, et également le nombre 1063</text:p>
      <text:p text:style-name="P2">Et à propos justement de la cyber attaque mondiale et de l'effondrement planétaire évoqués tout à l'heure, ça fait quelques semaines que j'ai un message à faire passer, qui est écrit dans mes papiers, et c'est en outre en lien avec Poutine numériquement parlant, ce qui est logique d'ailleurs puisque la synagogue de satan lui a donné comme partition de faire plonger la France et l'Europe toute entière, avec la complicité de Ursula Von der Leyen, Merkel, Macron, etc.</text:p>
      <text:p text:style-name="P2">Tout doit de toute façon s'écrouler pour que Apocalypse 3:8-9 s'accomplisse vu que presque tous le monde, y compris dans la dissidence, tourne le dos à Jésus-Christ (fausses religions, etc.), particulièrement en ignorant volontairement, en se moquant, etc., du</text:p>
      <text:p text:style-name="P2"><text:soft-page-break/>message que je délivre pourtant de sa part en tant que messager de l'assemblée de Philadelphie décrite justement en Apocalypse 3, et ce juste avant la résurrection des authentiques chrétiens et l'enlèvement de ceux encore vivants sur terre.</text:p>
      <text:p text:style-name="P2"/>
      <text:p text:style-name="P2"/>
      <text:p text:style-name="P2"/>
      <text:p text:style-name="P2">1:53 pour voir ça !</text:p>
      <text:p text:style-name="P2">Rappel entre autres :</text:p>
      <text:p text:style-name="P2">153 + 38 = 191 or, le 38 ème nombre premier est 163 et 191 est le 43 ème alors que le nombre 43 renvoie lui aussi directement au nombre 163, comme vous le savez !..</text:p>
      <text:p text:style-name="P2">Commentaire évident donc de la vidéo :</text:p>
      <text:p text:style-name="P2">" La synagogue de satan " = 191....</text:p>
      <text:p text:style-name="P2">Pour ceux également qui recherchaient des liens entre le nombre 153 et le nombre 163, je vous en ai donné là un de taille !</text:p>
      <text:p text:style-name="P2">Mais la censure court toujours pour moi, comme vous le savez, même si j'annonce avec précision et avec support où va commencer le réveil de la France et du monde.....</text:p>
      <text:p text:style-name="P2"><text:a xlink:type="simple" xlink:href="https://vk.com/wall432063404_10631">https://vk.com/wall432063404_10631</text:a> </text:p>
      <text:p text:style-name="P2"><text:s/></text:p>
      <text:p text:style-name="P2">" Le meeting de Macron " = 163</text:p>
      <text:p text:style-name="P2">C'était le 2 avril, 33 ème jour de l'année maçonnique ( = 163 )</text:p>
      <text:p text:style-name="P2">" Trente trois " = 163</text:p>
      <text:p text:style-name="P2">33 ème jour du calendrier des francs-maçons et donc le 2/2 pour eux (33 + 22 = 55) or, si 22 + 141 = 163, de son côté 141 + 38 = 179 alors que le 38 ème nombre premier est justement 163 et que le 179 ème est précisément 1(0)63..</text:p>
      <text:p text:style-name="P2"><text:a xlink:type="simple" xlink:href="https://www.mediapart.fr/journal/france/020422/en-meeting-macron-sort-les-grosses-ficelles">https://www.mediapart.fr/journal/france/020422/en-meeting-macron-sort-les-grosses-ficelles</text:a> <text:s text:c="2"/></text:p>
      <text:p text:style-name="P2"/>
      <text:p text:style-name="P2"/>
      <text:p text:style-name="P2"/>
      <text:p text:style-name="P2">Tout est scénarisé et mathématique pour rappel (cf.lien)</text:p>
      <text:p text:style-name="P2">Le véritable but (de satan et des rois de la terre) est actuellement d'essayer par tous les moyens de détruire complètement la France pour empêcher l'ultime réveil ( = 163 ) d'arriver par notre pays.</text:p>
      <text:p text:style-name="P2">" La cible des cabalistes " = 163</text:p>
      <text:p text:style-name="P2">" La cible cabalistique " = 163</text:p>
      <text:p text:style-name="P2">Etc.</text:p>
      <text:p text:style-name="P2">Pour mémoire :</text:p>
      <text:p text:style-name="P2">" Paris à feu et à sang " = 163</text:p>
      <text:p text:style-name="P2">" Paris à feu et à sang " = 946 dans la seconde table de calcul or, 946 est la valeur secrète du nombre 43 qui renvoie directement au nombre.163.</text:p>
      <text:p text:style-name="P2">" La région Île-de-France " = 163</text:p>
      <text:p text:style-name="P2">" La région Île-de-France " = 460 dans la seconde table de calcul or, la valeur secrète du nombre 460 est précisément 1(0)6(0)3(0)....</text:p>
      <text:p text:style-name="P2">" La région parisienne " = 191 or, 191 est précisément le 43 ème nombre premier, le <text:soft-page-break/>nombre 43 renvoyant encore et toujours directement au nombre 163..</text:p>
      <text:p text:style-name="P2">Etc.</text:p>
      <text:p text:style-name="P2"><text:a xlink:type="simple" xlink:href="https://lactudissidente.com/charles-gave-constant-dans-son-discours-de-verite-jette-un-coup-de-froid-sur-cnews/">https://lactudissidente.com/charles-gave-constant-dans-son-discours-de-verite-jette-un-coup-de-froid-sur-cnews/</text:a> <text:s text:c="3"/></text:p>
      <text:p text:style-name="P2">Réveil, réveil ! </text:p>
      <text:p text:style-name="P3"/>
      <text:p text:style-name="P2"/>
      <text:p text:style-name="P2"/>
      <text:p text:style-name="P2">Pour notre ami statisticien notamment:</text:p>
      <text:p text:style-name="P2">Sur ce lien que j'ai posté hier montrant Vladimir Poutine à l'école de Klaus Schawb en tant que Young Global Leaders, notez que si les trois " O " du sigle " world economic forum " sont reliés pour former symboliquement un 666, puisque " O " = 15 et que 1 + 5 = 6, de son côté cette séquence " world economic forum " donne pour résultat alphanumérique 222 dans la première table de calcul or, le nombre 222 intègre justement dans sa liste de énièmes nombres premiers le nombre 1 &gt; 163 &lt; 3, séquence dans laquelle le nombre 163 est encadré précisément par le nombre de la rébellion du diable ( = 163 ) contre Dieu, 13. Pour mémoire, (1630 + 163) x la valeur secrète du nombre 13 donne pour résultat 163 163, et la valeur secrète du nombre 153 multipliée par 13 donne elle 153 153...</text:p>
      <text:p text:style-name="P2">A noter que le nombre 1 &gt; 163 &lt; 3 intègre lui dans cette liste le nombre &gt; 163 &lt; 7599 or, le nombre 7599 intègre lui le nombre 1 &gt; 52 195 &lt; 163, séquence dans laquelle le nombre 163 encadre lui le nombre 52 195 alors que le 52 195ème nombre premier est lui justement de son côté 64 &gt; 163 &lt; 9.... Aucun hasard non plus dans le fait que le nombre 649 encadrant le nombre 163 dans la séquence inclut lui dans sa liste de énièmes nombres premiers le nombre 84 &gt; 4(0)3 &lt; &gt; 43 &lt;, vu notamment que le 153ème nombre premier + 84 donne pour résultat le 163ème nombre premier et que 8(0)4 + 79 = le 153ème nombre premier alors que 79 + 84 = 163 !.....</text:p>
      <text:p text:style-name="P2">Etc., car comme d'habitude, ce n'est pas tout. </text:p>
      <text:p text:style-name="P2"><text:a xlink:type="simple" xlink:href="https://www.crashdebug.fr/trudeau-merkel-et-poutine-a-l-ecole-de-klaus-schwab-la-preuve-en-video-lhk">https://www.crashdebug.fr/trudeau-merkel-et-poutine-a-l-ecole-de-klaus-schwab-la-preuve-en-video-lhk</text:a></text:p>
      <text:p text:style-name="P4"/>
      <text:p text:style-name="P4"/>
      <text:p text:style-name="P4"/>
      <text:p text:style-name="P1">Normalement, c'est le dernier message avant la suite déjà copier-coller : <text:s/></text:p>
      <text:p text:style-name="P4"/>
      <text:p text:style-name="P1">Rappel donc :</text:p>
      <text:p text:style-name="P1">..//..</text:p>
      <text:p text:style-name="P1">Pierre Hillard n'a strictement rien compris ! (cf.lien)</text:p>
      <text:p text:style-name="P1">Partout où passe le culte marial, finit par s'en suivre des guerres et des troubles de toutes sortes, avec des morts évidemment !</text:p>
      <text:p text:style-name="P1">Le culte marial est purement satanique et les pseudos prophéties mariales qui remontent de l'enfer sont sans cesse en contradiction avec la prophétie et l'enseignement bibliques !</text:p>
      <text:p text:style-name="P1">Quelle ignorance alors que j'ai donné depuis des années plein de preuves des falsifications du catholicisme romain, qui ont pour but de mener les croyants (dans <text:soft-page-break/>les mensonges du diable) en enfer !</text:p>
      <text:p text:style-name="P1">Un exemple parmi tant d'autres:</text:p>
      <text:p text:style-name="P1">Consécration de la France à la vierge " Marie " par le roi de France Louis &gt; XIII &lt; en 1638, et 151 ans plus tard alors que justement la séquence " Jésus-Christ " donne 151, l'on aboutit à la révolution pseudo française des faux juifs de la synagogue de satan.de 1789 ! Pour ceux qui ne l'ont pas remarqué, côté parodie, l'année et le nombre 1638 évoque le nombre 163 et le nombre 38 alors que le 38 ème nombre premier est justement 163..</text:p>
      <text:p text:style-name="P1">L'institution occulte catholique romaine se moque bien de Jésus-Christ en le représentant sans cesse en tant qu'enfant dans les bras de sa mère - ce qu'il n'est plus ! - alors qu'il s'apprête en réalité à juger vivants et morts et à régner sur la terre entière après avoir totalement écrasé satan et ses serviteurs, qui justement se cachent derrière le culte occulte marial !</text:p>
      <text:p text:style-name="P1">Je rappelle également entre autres choses que le roi &gt; soleil &lt; Louis XIV, sur la même lancée occulte et satanique que Louis XIII, portait sur lui des amulettes ainsi que le carré magique 666, en guise de protection !</text:p>
      <text:p text:style-name="P1">666 + 666 + 153 + 153 = 1638</text:p>
      <text:p text:style-name="P1">Cette consécration de la Russie et de l'Ukraine à la vierge " Marie " par le pape sataniste ( = 163; " les satanistes " = 163) François, contrairement à ce que nous raconte dans ses rêveries Pierre Hillard, traduit en réalité la volonté de la synagogue de satan à accélérer son plan mondialiste en vue de l'avènement de la Bête, et préalablement à faire couler le plus de sang possible !</text:p>
      <text:p text:style-name="P1"><text:a xlink:type="simple" xlink:href="https://www.facebook.com/484495288253640/posts/acte-sans-valeur-donnant-lesapparences-de-répondre-positivement-aux-demandes-ma/4846612018708590/">https://www.facebook.com/484495288253640/posts/acte-sans-valeur-donnant-lesapparences-de-r%C3%A9pondre-positivement-aux-demandes-ma/4846612018708590/</text:a> <text:s text:c="4"/></text:p>
      <text:p text:style-name="P1">A noter que cette consécration luciférienne aura lieu le 25 mars, 84 ème jour de l'année or:</text:p>
      <text:p text:style-name="P1">&gt;&gt;&gt; La valeur secrète du nombre 411 est précisément &gt; 84 &lt; 666 alors que le nombre 411 correspond justement à la valeur alphanumérique du nombre 4973 écrit en toutes lettres " quatre mille neuf cent soixante treize ", le 666 ème nombre premier étant, comme par le plus grand des hasards, 4973 !</text:p>
      <text:p text:style-name="P1">&gt;&gt;&gt; 84 + 883 = 967 or, 883 est le &gt; 153 &lt; ème nombre premier, et 967 est lui le &gt; 163 &lt; ème nombre premier !</text:p>
      <text:p text:style-name="P1">&gt;&gt;&gt; 8(0)4 + &gt; 163 &lt; = 967 or, nous venons de voir que 967 est précisément le 163 ème nombre premier !</text:p>
      <text:p text:style-name="P1">Et comme d'habitude, ce message sera beaucoup plus ignoré et censuré que partagé dans la dissidence et parmi les chercheurs de vérité, alors que je dis justement la Vérité !</text:p>
      <text:p text:style-name="P1">Le combat est spirituel or, la participation des croyants au culte marial sous toutes ses formes, y compris à ses fausses prophéties, comme le fait Pierre Hillard et bien d'autres, donne justement l'avantage à satan !</text:p>
      <text:p text:style-name="P1">Le 25 mars correspond au 25/3 or, " six cent soixante six " = 253..</text:p>
      <text:p text:style-name="P1">Etc., etc., etc.</text:p>
      <text:p text:style-name="P1">..//..</text:p>
      <text:p text:style-name="P1"/>
      <text:p text:style-name="P1"><text:soft-page-break/></text:p>
      <text:p text:style-name="P1">Pour rappel, c'est satan qui se cache (Inspire) derrière le culte marial et toutes les " prophéties " mariales sont mensongères et ont pour but d' emmener le croyant séduit spirituellement par le serpent en enfer car rien de ce qui appartient au diable ne peut entrer dans le royaume de Dieu ( = 163 ).</text:p>
      <text:p text:style-name="P1">A noter justement que cette vidéo dure 4:31 or, si 431 + 235 = 666, l'opération 235 x &gt; 153 &lt; = &gt; 359 &lt; &gt; 55 &lt; alors que la séquence " satan " donne précisément 359 en hébreu et 55 en français....</text:p>
      <text:p text:style-name="P1">163 + 72 = 235 et 235 + 72 + 359/satan en hébreu = 666/Antichrist......</text:p>
      <text:p text:style-name="P1">Etc.</text:p>
      <text:p text:style-name="P1"><text:a xlink:type="simple" xlink:href="https://youtu.be/g3HbFmu46cA">https://youtu.be/g3HbFmu46cA</text:a> <text:s/></text:p>
      <text:p text:style-name="P1"/>
      <text:p text:style-name="P1"/>
      <text:p text:style-name="P1">Même si le dernier signe avant l'enlèvement de l'Eglise, des authentiques chrétiens, est l'accomplissement d'Apocalypse 3:8-9, le nombre 163, l'ultime réveil ( = 163 ) justement avant ce ravissement de l'Eglise fidèle opéré par Jésus-Christ lui-même, consultez également cette vidéo d'Allan Rich que je mets en lien et traitant de ce sujet.</text:p>
      <text:p text:style-name="P1">" Le Grand Signe de Dieu " = 163</text:p>
      <text:p text:style-name="P1">" Le Signe Grandiose " = 163</text:p>
      <text:p text:style-name="P1">" Le Code mondial de la fin " = 163</text:p>
      <text:p text:style-name="P1">" La Clef mondiale de la fin " = 163</text:p>
      <text:p text:style-name="P1">" Le Grand Thème de la fin " = 163</text:p>
      <text:p text:style-name="P1">" Le Sujet clé de la fin " = 163</text:p>
      <text:p text:style-name="P1">" Le Signe " = 206 = 163 + &gt; 43 &lt;, sachant que le 206 ème nombre premier est 1277 et que 206 1277 est précisément le 153 163 ème nombre premier..</text:p>
      <text:p text:style-name="P1"><text:a xlink:type="simple" xlink:href="https://youtu.be/YshOfN9YXEo">https://youtu.be/YshOfN9YXEo</text:a> <text:s/></text:p>
      <text:p text:style-name="P1"/>
      <text:p text:style-name="P1"/>
      <text:p text:style-name="P1"/>
      <text:p text:style-name="P1">Suite en lien de l'affaire/l'arrestation de Maître Virginie de Araujo-Recchia ( = 1169 et 1169 - 666 + 163 = 666) :</text:p>
      <text:p text:style-name="P1"><text:a xlink:type="simple" xlink:href="https://vk.com/wall432063404_10589">https://vk.com/wall432063404_10589</text:a> <text:s/></text:p>
      <text:p text:style-name="P1">Ça veut tout dire !</text:p>
      <text:p text:style-name="P1"/>
      <text:p text:style-name="P1"/>
      <text:p text:style-name="P1">Commentaire de l'article :</text:p>
      <text:p text:style-name="P1">&gt;&gt;&gt; Le 30 mars = 3 ème mois, 89 ème jour de l'année &gt;&gt;&gt; nombre 389</text:p>
      <text:p text:style-name="P1">&gt;&gt;&gt; Il s'agit également du jour - 277 or, 277 + 389 donne justement 666</text:p>
      <text:p text:style-name="P1">&gt;&gt;&gt; La valeur secrète du nombre 277 est &gt; 38 &lt; &gt; 503 &lt; or, si le 38 ème nombre premier est justement 163, l'opération 163 + 503 donne également pour résultat 666..</text:p>
      <text:p text:style-name="P1">&gt;&gt;&gt; Si donc 277 + 389 = 666, l'opération 277 x 389 donne elle pour résultat 1 &gt; 077 &lt; 53 or, si dans cette séquence le nombre 153 encadre le nombre 77, le 77 ème nombre premier est justement précisément 389 alors que de son côté le 15/3 + 89 jours totalise lui 163 jours, le 89 ème jour étant donc le 30 mars, et le discours de <text:soft-page-break/>Poutine ce 30 mars évoquant donc le nombre 389...</text:p>
      <text:p text:style-name="P1">&gt;&gt;&gt; " Le quatre vingt neuvième jour de l'année " = 389 &gt;&gt;&gt; 3 ème mois, 89 ème jour donc.....</text:p>
      <text:p text:style-name="P1">Ah ! Ils en ont des idées derrière la tête ces cabalistes qui singent tout, vu que le nombre 389 évoque directement Apocalypse 3:8-9 et l'ultime réveil ( = 163 ) de portée planétaire, qui justement va démarrer en France !</text:p>
      <text:p text:style-name="P1">(suite plus tard éventuellement) </text:p>
      <text:p text:style-name="P1"/>
      <text:p text:style-name="P1"/>
      <text:p text:style-name="P1">Rassurez-vous, je ne perds pas la tête, c'est volontairement que je reposte ce lien montrant la collusion évidente de Poutine avec l'Occident, les Etats-Unis, etc.</text:p>
      <text:p text:style-name="P1">Exactement comme le dit la prophétie biblique (Apocalypse 13 en particulier), mais bien sûr, ce livre a été soi-disant réécrit alors qu' il suffit en fait d'aller dans l'hébreu et dans le grec pour s'apercevoir que non !</text:p>
      <text:p text:style-name="P1">" Vladimir Poutine " = 1277 dans la seconde table de calcul</text:p>
      <text:p text:style-name="P1">1277 - 666 + 55 = 666 avec " satan " = 55, comme vous le savez..</text:p>
      <text:p text:style-name="P1">De toute façon, j'aurai l'occasion d'y revenir..</text:p>
      <text:p text:style-name="P1"><text:a xlink:type="simple" xlink:href="https://www.crashdebug.fr/trudeau-merkel-et-poutine-a-l-ecole-de-klaus-schwab-la-preuve-en-video-lhk">https://www.crashdebug.fr/trudeau-merkel-et-poutine-a-l-ecole-de-klaus-schwab-la-preuve-en-video-lhk</text:a> </text:p>
      <text:p text:style-name="P1"/>
      <text:p text:style-name="P1"/>
      <text:p text:style-name="P1">Et donc, même si Philippe Ploncard d'Assac dit un certain nombres de choses exactes dans sa conférence du 26 mars 2022, sur le fond, au niveau de Poutine, je ne peux pas le suivre, comme vous le savez.</text:p>
      <text:p text:style-name="P1">" Vladimir Poutine " &gt;&gt;&gt; 163, preuve de son instrumentation par la Cabale.</text:p>
      <text:p text:style-name="P1"><text:a xlink:type="simple" xlink:href="https://rumble.com/vz56hp-la-guerre-en-ukraine-sonne-t-elle-la-fin-de-lhgmonie-unipolaire-amricaine-.html">https://rumble.com/vz56hp-la-guerre-en-ukraine-sonne-t-elle-la-fin-de-lhgmonie-unipolaire-amricaine-.html</text:a> <text:s text:c="2"/></text:p>
      <text:p text:style-name="P1"/>
      <text:p text:style-name="P1"/>
      <text:p text:style-name="P1">Ca marche pour Macron, Merkel, etc., mais pour Poutine, tiens, tout d'un coup, blocage....</text:p>
      <text:p text:style-name="P1"><text:a xlink:type="simple" xlink:href="https://www.crashdebug.fr/trudeau-merkel-et-poutine-a-l-ecole-de-klaus-schwab-la-preuve-en-video-lhk">https://www.crashdebug.fr/trudeau-merkel-et-poutine-a-l-ecole-de-klaus-schwab-la-preuve-en-video-lhk</text:a> <text:s/></text:p>
      <text:p text:style-name="P1"/>
      <text:p text:style-name="P1"/>
      <text:p text:style-name="P1"/>
      <text:p text:style-name="P1">00:27 = encore trollage</text:p>
      <text:p text:style-name="P1">" Tempête solaire " = 163 (cf.lien)</text:p>
      <text:p text:style-name="P1">A noter que le mot " cannibale " comprend à l'intérieur le mot " cabale " car c'est bien ce dont il s'agit....</text:p>
      <text:p text:style-name="P1"><text:a xlink:type="simple" xlink:href="https://www.tameteo.com/actualites/actualite/alerte-de-tempete-geomagnetique-cannibale-apres-17-eruptions-solaires-.html">https://www.tameteo.com/actualites/actualite/alerte-de-tempete-geomagnetique-cannibale-apres-17-eruptions-solaires-.html</text:a> <text:s/></text:p>
      <text:p text:style-name="P1"/>
      <text:p text:style-name="P1"/>
      <text:p text:style-name="P1">Tiens, pour info l'on m'a écrit ça sur le forum " Planète Révélations " alors que ça fait <text:soft-page-break/>plusieurs semaines que l'on me poste des réponses insultantes, qui n'ont jamais reçues de modération ! L'inversion partout quoi ! :</text:p>
      <text:p text:style-name="P1">../..</text:p>
      <text:p text:style-name="P1">Moderation: Franchement sam ça commence à bien faire tes sujets qui ne servent à rien et ne même nul part. Je te demande d'arrêter ce genre de topique, ils seront supprimés à l'avenir car ça pollue le forum.</text:p>
      <text:p text:style-name="P1">..//..</text:p>
      <text:p text:style-name="P1">Je pense que je ne vais même pas répondre car devant autant de crétinerie, de méchanceté et de mauvaise foi, vu qu'en plus j'écris dans la rubrique " Numérologie/prophétie ", c'est totalement inutile..</text:p>
      <text:p text:style-name="P1"/>
      <text:p text:style-name="P1"/>
      <text:p text:style-name="P1"/>
      <text:p text:style-name="P1">A Anonyme 12:23 et à tous par rapport à mon post de 15:20:</text:p>
      <text:p text:style-name="P1">J'ai trouvé ce 163 justement dans le journal Le Parisien à propos de Roman Abramovich ( = 153 ):</text:p>
      <text:p text:style-name="P1">..//..</text:p>
      <text:p text:style-name="P1">L'Eclipse, un navire de luxe de 163 m de long battant pavillon des Bermudes, s'est amarré mardi matin dans le port de Marmaris, selon des journaux turcs qui citent des sites de traçage de trafic maritime. Présenté comme le deuxième yacht le plus long du monde, Eclipse est le deuxième bateau de Roman Abramovitch, propriétaire du club de football anglais de Chelsea à jeter l'ancre en Turquie.</text:p>
      <text:p text:style-name="P1">Lundi, un groupe d'Ukrainiens s'est approché du navire à bord d'un canot pneumatique pour protester contre l'arrivée du Solaris dans la station balnéaire, selon les médias turcs. - Tu n'es pas bienvenu ici. Non à la guerre en Ukraine. Va-t'en bateau russe, va-t'en ! -, ont scandé les manifestants, drapeau ukrainien à la main.</text:p>
      <text:p text:style-name="P1">..//..</text:p>
      <text:p text:style-name="P1"/>
      <text:p text:style-name="P1"/>
      <text:p text:style-name="P1"/>
      <text:p text:style-name="P1">A noter également que si l'OTAN a été créée en 1949:</text:p>
      <text:p text:style-name="P1">&gt;&gt; Le 163 ème nombre premier + 163 + 666 + 153 = 1949..</text:p>
      <text:p text:style-name="P1">A Anonyme 12:20 et 12:23:</text:p>
      <text:p text:style-name="P1">Si, ça a été évoqué dans un lien que j'ai transmis. Et je suis convaincu que c'est de la frime pour nous endormir, comme ils ont déjà essayé de le faire avec Trump.</text:p>
      <text:p text:style-name="P1"/>
      <text:p text:style-name="P1"/>
      <text:p text:style-name="P1">A propos de l'OTAN justement :</text:p>
      <text:p text:style-name="P1">Pour ceux qui connaissent bien le livre de Daniel, qui annonce que l'ensemble des Tribulations à partir du commencement du règne de l'Antichrist dureront 7 années bibliques de 360 jours + un ajout final de 75 jours, ce qui donc nous fait un total de 2595 jours:</text:p>
      <text:p text:style-name="P1">" L'Organisation du Traité de l'Atlantique Nord " = 2595 dans la seconde table de calcul instrumentalisée par les faux juifs.</text:p>
      <text:p text:style-name="P1">A noter que 1776/Illuminati de Bavière (top départ mathématique du NOM + 666 + <text:soft-page-break/>153 = 2595..</text:p>
      <text:p text:style-name="P1">666 + 1929 = 2595 (crise de 29/crise actuell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17:54:40.98</meta:creation-date>
    <meta:document-statistic meta:table-count="0" meta:image-count="0" meta:object-count="0" meta:page-count="44" meta:paragraph-count="745" meta:word-count="20198" meta:character-count="107983"/>
    <dc:date>2022-05-04T17:55:36.44</dc:date>
    <meta:editing-duration>PT56S</meta:editing-duration>
    <meta:editing-cycles>1</meta:editing-cycles>
    <meta:generator>OpenOffice/4.0.1$Win32 OpenOffice.org_project/401m5$Build-9714</meta:generator>
  </office:meta>
</office:document-meta>
</file>