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otum" svg:font-family="Dotum"/>
    <style:font-face style:name="OpenSymbol" svg:font-family="OpenSymbol"/>
    <style:font-face style:name="Tahoma1" svg:font-family="Tahoma"/>
    <style:font-face style:name="Times New Roman2" svg:font-family="'Times New Roman'"/>
    <style:font-face style:name="TimesNewRomanPS-BoldMT" svg:font-family="TimesNewRomanPS-BoldMT"/>
    <style:font-face style:name="Times-Roman" svg:font-family="Times-Roman" style:font-family-generic="roman"/>
    <style:font-face style:name="TimesNewRomanPSMT" svg:font-family="TimesNewRomanPSMT" style:font-family-generic="roman"/>
    <style:font-face style:name="TimesNewRomanPS-BoldItalicMT" svg:font-family="TimesNewRomanPS-BoldItalicMT" style:font-family-generic="script"/>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line-height="200%" fo:text-align="center" style:justify-single-word="false"/>
      <style:text-properties fo:color="#ff0000" style:font-name="Times New Roman" fo:font-size="28pt" fo:font-style="normal" style:text-underline-style="none" fo:font-weight="bold" style:font-name-asian="Times-Roman" style:font-size-asian="28pt" style:font-style-asian="normal" style:font-weight-asian="bold" style:font-name-complex="Times-Roman" style:font-size-complex="28pt" style:font-style-complex="normal" style:font-weight-complex="bold"/>
    </style:style>
    <style:style style:name="P3" style:family="paragraph" style:parent-style-name="Standard">
      <style:paragraph-properties fo:line-height="200%" fo:text-align="justify" style:justify-single-word="false"/>
      <style:text-properties fo:color="#ff0000" style:font-name="Times New Roman" fo:font-size="6pt" fo:font-style="normal" style:text-underline-style="none" fo:font-weight="bold" style:font-name-asian="Times-Roman" style:font-size-asian="6pt" style:font-style-asian="normal" style:font-weight-asian="bold" style:font-name-complex="Times-Roman" style:font-size-complex="6pt" style:font-style-complex="normal" style:font-weight-complex="bold"/>
    </style:style>
    <style:style style:name="P4" style:family="paragraph" style:parent-style-name="Standard">
      <style:paragraph-properties fo:line-height="200%" fo:text-align="justify" style:justify-single-word="false"/>
      <style:text-properties fo:color="#ff0000" style:font-name="Times New Roman" fo:font-size="6pt" fo:font-style="normal" style:text-underline-style="solid" style:text-underline-width="auto" style:text-underline-color="font-color" fo:font-weight="bold" style:font-name-asian="Times-Roman" style:font-size-asian="6pt" style:font-style-asian="normal" style:font-weight-asian="bold" style:font-name-complex="Times-Roman" style:font-size-complex="6pt" style:font-style-complex="normal" style:font-weight-complex="bold"/>
    </style:style>
    <style:style style:name="P5" style:family="paragraph" style:parent-style-name="Standard">
      <style:paragraph-properties fo:text-align="center" style:justify-single-word="false"/>
      <style:text-properties fo:color="#800000"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line-height="200%" fo:text-align="justify" style:justify-single-word="false"/>
      <style:text-properties fo:color="#800000" style:font-name="Times New Roman" fo:font-size="12pt" fo:font-style="normal" style:text-underline-style="solid" style:text-underline-width="auto" style:text-underline-color="font-color" fo:font-weight="bold" style:font-name-asian="Times-Roman" style:font-size-asian="12pt" style:font-style-asian="normal" style:font-weight-asian="bold" style:font-name-complex="Times-Roman" style:font-size-complex="12pt" style:font-style-complex="normal" style:font-weight-complex="bold"/>
    </style:style>
    <style:style style:name="P7" style:family="paragraph" style:parent-style-name="Standard">
      <style:paragraph-properties fo:line-height="150%" fo:text-align="center" style:justify-single-word="false"/>
      <style:text-properties fo:color="#800000" style:font-name="Times New Roman" fo:font-size="44pt" fo:font-style="normal" style:text-underline-style="solid" style:text-underline-width="auto" style:text-underline-color="font-color" fo:font-weight="bold" style:font-name-asian="TimesNewRomanPSMT" style:font-size-asian="44pt" style:font-style-asian="normal" style:font-weight-asian="bold" style:font-name-complex="TimesNewRomanPSMT" style:font-size-complex="44pt" style:font-style-complex="normal" style:font-weight-complex="bold"/>
    </style:style>
    <style:style style:name="P8" style:family="paragraph" style:parent-style-name="Standard">
      <style:paragraph-properties fo:line-height="150%" fo:text-align="center" style:justify-single-word="false"/>
      <style:text-properties style:font-name="Times-Roman" fo:font-size="26pt" style:font-name-asian="Times-Roman" style:font-size-asian="26pt" style:font-name-complex="Times-Roman" style:font-size-complex="26pt"/>
    </style:style>
    <style:style style:name="P9" style:family="paragraph" style:parent-style-name="Standard">
      <style:paragraph-properties fo:line-height="150%" fo:text-align="justify" style:justify-single-word="false"/>
      <style:text-properties style:font-name="Times-Roman" fo:font-size="6pt" style:font-name-asian="Times-Roman" style:font-size-asian="6pt" style:font-name-complex="Times-Roman" style:font-size-complex="6pt"/>
    </style:style>
    <style:style style:name="P10" style:family="paragraph" style:parent-style-name="Standard">
      <style:paragraph-properties fo:line-height="200%" fo:text-align="justify" style:justify-single-word="false"/>
      <style:text-properties fo:color="#000000" style:font-name="Times New Roman" fo:font-size="10pt" fo:font-weight="normal" style:font-name-asian="TimesNewRomanPS-BoldMT" style:font-size-asian="10pt" style:font-weight-asian="normal" style:font-name-complex="TimesNewRomanPS-BoldMT" style:font-size-complex="10pt" style:font-weight-complex="normal"/>
    </style:style>
    <style:style style:name="P11" style:family="paragraph" style:parent-style-name="Standard">
      <style:paragraph-properties fo:line-height="200%" fo:text-align="justify" style:justify-single-word="false" style:text-autospace="none"/>
      <style:text-properties fo:color="#000000" style:font-name="Times New Roman" fo:font-size="10pt" fo:font-weight="normal" style:font-name-asian="TimesNewRomanPS-BoldMT" style:font-size-asian="10pt" style:font-weight-asian="normal" style:font-name-complex="TimesNewRomanPS-BoldMT" style:font-size-complex="10pt" style:font-weight-complex="normal"/>
    </style:style>
    <style:style style:name="P12" style:family="paragraph" style:parent-style-name="Standard">
      <style:paragraph-properties fo:line-height="200%" fo:text-align="justify" style:justify-single-word="false" style:text-autospace="none"/>
      <style:text-properties fo:color="#000000" style:font-name="Times New Roman" fo:font-size="12pt" style:text-underline-style="solid" style:text-underline-width="auto" style:text-underline-color="font-color" fo:font-weight="bold" style:font-name-asian="TimesNewRomanPS-BoldMT" style:font-size-asian="12pt" style:font-weight-asian="bold" style:font-name-complex="TimesNewRomanPS-BoldMT" style:font-size-complex="12pt" style:font-weight-complex="bold"/>
    </style:style>
    <style:style style:name="P13" style:family="paragraph" style:parent-style-name="Standard">
      <style:paragraph-properties fo:line-height="150%" fo:text-align="justify" style:justify-single-word="false"/>
      <style:text-properties fo:color="#000000" style:font-name="Times New Roman" fo:font-size="12pt" fo:font-style="normal" style:text-underline-style="solid" style:text-underline-width="auto" style:text-underline-color="font-color" fo:font-weight="bold" style:font-name-asian="Times-Roman" style:font-size-asian="12pt" style:font-style-asian="normal" style:font-weight-asian="bold" style:font-name-complex="Times-Roman" style:font-size-complex="12pt" style:font-style-complex="normal" style:font-weight-complex="bold"/>
    </style:style>
    <style:style style:name="P14" style:family="paragraph" style:parent-style-name="Standard">
      <style:paragraph-properties fo:line-height="200%" fo:text-align="justify" style:justify-single-word="false"/>
      <style:text-properties fo:color="#000000" style:font-name="Times New Roman" fo:font-size="12pt" fo:font-style="normal" style:text-underline-style="solid" style:text-underline-width="auto" style:text-underline-color="font-color" fo:font-weight="bold" style:font-name-asian="Times-Roman" style:font-size-asian="12pt" style:font-style-asian="normal" style:font-weight-asian="bold" style:font-name-complex="Times-Roman" style:font-size-complex="12pt" style:font-style-complex="normal" style:font-weight-complex="bold"/>
    </style:style>
    <style:style style:name="P15" style:family="paragraph" style:parent-style-name="Standard">
      <style:paragraph-properties style:line-height-at-least="0.476cm" fo:text-align="justify" style:justify-single-word="false"/>
      <style:text-properties fo:color="#000000" style:font-name="Times New Roman" fo:font-size="6pt" fo:font-style="normal" style:text-underline-style="solid" style:text-underline-width="auto" style:text-underline-color="font-color" fo:font-weight="bold" style:font-name-asian="Times-Roman" style:font-size-asian="6pt" style:font-style-asian="normal" style:font-weight-asian="bold" style:font-name-complex="Times-Roman" style:font-size-complex="6pt" style:font-style-complex="normal" style:font-weight-complex="bold"/>
    </style:style>
    <style:style style:name="P16" style:family="paragraph" style:parent-style-name="Standard">
      <style:paragraph-properties fo:line-height="200%" fo:text-align="justify" style:justify-single-word="false"/>
      <style:text-properties fo:color="#000000" style:font-name="Times New Roman" fo:font-size="6pt" fo:font-style="normal" style:text-underline-style="solid" style:text-underline-width="auto" style:text-underline-color="font-color" fo:font-weight="bold" style:font-name-asian="Times-Roman" style:font-size-asian="6pt" style:font-style-asian="normal" style:font-weight-asian="bold" style:font-name-complex="Times-Roman" style:font-size-complex="6pt" style:font-style-complex="normal" style:font-weight-complex="bold"/>
    </style:style>
    <style:style style:name="P17" style:family="paragraph" style:parent-style-name="Standard">
      <style:paragraph-properties fo:line-height="150%" fo:text-align="justify" style:justify-single-word="false"/>
      <style:text-properties fo:color="#000000" style:font-name="Times New Roman" fo:font-size="6pt" style:text-underline-style="none" fo:font-weight="normal" style:font-size-asian="6pt" style:font-weight-asian="normal" style:font-size-complex="6pt" style:font-weight-complex="normal"/>
    </style:style>
    <style:style style:name="P18" style:family="paragraph" style:parent-style-name="Standard">
      <style:paragraph-properties fo:line-height="150%" fo:text-align="justify" style:justify-single-word="false"/>
      <style:text-properties fo:color="#000000" style:font-name="Times New Roman" fo:font-size="8pt" style:text-underline-style="none" fo:font-weight="normal" style:font-name-asian="Times New Roman1" style:font-size-asian="8pt" style:font-weight-asian="normal" style:font-name-complex="Times New Roman1" style:font-size-complex="8pt" style:font-weight-complex="normal"/>
    </style:style>
    <style:style style:name="P19" style:family="paragraph" style:parent-style-name="Standard">
      <style:paragraph-properties fo:line-height="200%" fo:text-align="center" style:justify-single-word="false"/>
      <style:text-properties fo:color="#000000" style:font-name="Times New Roman" fo:font-size="24pt" fo:font-style="normal" style:text-underline-style="none" fo:font-weight="bold" style:font-name-asian="Times-Roman" style:font-size-asian="24pt" style:font-style-asian="normal" style:font-weight-asian="bold" style:font-name-complex="Times-Roman" style:font-size-complex="24pt" style:font-style-complex="normal" style:font-weight-complex="bold"/>
    </style:style>
    <style:style style:name="P20" style:family="paragraph" style:parent-style-name="Standard">
      <style:paragraph-properties fo:line-height="150%" fo:text-align="justify" style:justify-single-word="false"/>
      <style:text-properties fo:color="#000000" style:font-name="Times New Roman" fo:font-size="14pt" style:font-size-asian="14pt" style:font-size-complex="14pt"/>
    </style:style>
    <style:style style:name="P21" style:family="paragraph" style:parent-style-name="Standard">
      <style:paragraph-properties fo:line-height="150%" fo:text-align="justify" style:justify-single-word="false"/>
      <style:text-properties fo:color="#000000" style:font-name="Times New Roman" fo:font-size="32pt" style:text-underline-style="none" fo:font-weight="bold" style:font-size-asian="32pt" style:font-weight-asian="bold" style:font-size-complex="32pt" style:font-weight-complex="bold"/>
    </style:style>
    <style:style style:name="P22" style:family="paragraph" style:parent-style-name="Standard">
      <style:paragraph-properties fo:line-height="200%"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style:font-name-asian="Times-Roman" style:font-weight-asian="bold" style:font-name-complex="Times-Roman"/>
    </style:style>
    <style:style style:name="P23" style:family="paragraph" style:parent-style-name="Standard">
      <style:paragraph-properties fo:line-height="200%" fo:text-align="justify" style:justify-single-word="false" style:text-autospace="none"/>
      <style:text-properties fo:color="#000081"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24" style:family="paragraph" style:parent-style-name="Standard">
      <style:paragraph-properties fo:line-height="200%" fo:text-align="justify" style:justify-single-word="false" style:text-autospace="non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25" style:family="paragraph" style:parent-style-name="Standard">
      <style:paragraph-properties fo:line-height="200%" fo:text-align="justify" style:justify-single-word="false"/>
      <style:text-properties style:font-name="Times New Roman" fo:font-size="12pt" fo:font-weight="normal" style:font-name-asian="Times-Roman" style:font-size-asian="12pt" style:font-weight-asian="normal" style:font-name-complex="Times-Roman" style:font-size-complex="12pt" style:font-weight-complex="normal"/>
    </style:style>
    <style:style style:name="P26" style:family="paragraph" style:parent-style-name="Standard">
      <style:paragraph-properties fo:line-height="200%" fo:text-align="justify" style:justify-single-word="false"/>
      <style:text-properties style:font-name="Times New Roman" fo:font-size="12pt" style:text-underline-style="solid" style:text-underline-width="auto" style:text-underline-color="font-color" fo:font-weight="bold" style:font-name-asian="Times-Roman" style:font-size-asian="12pt" style:font-weight-asian="bold" style:font-name-complex="Times-Roman" style:font-size-complex="12pt" style:font-weight-complex="bold"/>
    </style:style>
    <style:style style:name="P27" style:family="paragraph" style:parent-style-name="Standard">
      <style:paragraph-properties fo:line-height="150%" fo:text-align="justify" style:justify-single-word="false" fo:orphans="2" fo:widows="2"/>
      <style:text-properties fo:color="#222222" style:font-name="Times New Roman" fo:font-size="14pt" style:font-size-asian="14pt" style:font-size-complex="14pt"/>
    </style:style>
    <style:style style:name="P28" style:family="paragraph" style:parent-style-name="Standard">
      <style:paragraph-properties fo:line-height="150%" fo:text-align="justify" style:justify-single-word="false" fo:orphans="2" fo:widows="2"/>
      <style:text-properties fo:color="#222222" style:font-name="Times New Roman" fo:font-size="6pt" style:font-size-asian="6pt" style:font-size-complex="6pt"/>
    </style:style>
    <style:style style:name="P29" style:family="paragraph" style:parent-style-name="Standard">
      <style:paragraph-properties fo:line-height="150%" fo:text-align="justify" style:justify-single-word="false" fo:orphans="2" fo:widows="2"/>
      <style:text-properties fo:color="#222222" style:font-name="Times New Roman" fo:font-size="10pt" style:font-size-asian="10pt" style:font-size-complex="10pt"/>
    </style:style>
    <style:style style:name="P30" style:family="paragraph" style:parent-style-name="Standard">
      <style:paragraph-properties fo:line-height="150%" fo:text-align="justify" style:justify-single-word="false" fo:orphans="2" fo:widows="2"/>
    </style:style>
    <style:style style:name="P31"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cm" fo:margin-right="0cm" fo:margin-top="0cm" fo:margin-bottom="0.212cm" fo:line-height="150%" fo:text-align="center" style:justify-single-word="false" fo:text-indent="0cm" style:auto-text-indent="false">
        <style:tab-stops/>
      </style:paragraph-properties>
      <style:text-properties fo:color="#0000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 fo:font-size="14pt" style:font-name-asian="Times New Roman" style:font-size-asian="14pt" style:font-name-complex="Times New Roman" style:font-size-complex="14pt"/>
    </style:style>
    <style:style style:name="P34"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35" style:family="paragraph" style:parent-style-name="Standard">
      <style:paragraph-properties fo:margin-left="0cm" fo:margin-right="0cm" fo:margin-top="0cm" fo:margin-bottom="0.212cm" fo:line-height="150%" fo:text-align="center" style:justify-single-word="false" fo:text-indent="0cm" style:auto-text-indent="false">
        <style:tab-stops/>
      </style:paragraph-properties>
      <style:text-properties fo:color="#000000" style:font-name="Times New Roman"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36"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 fo:font-size="6pt" fo:font-style="normal" style:text-underline-style="none" fo:font-weight="normal" style:font-name-asian="Dotum" style:font-size-asian="6pt" style:font-style-asian="normal" style:font-weight-asian="normal" style:font-name-complex="Dotum" style:font-size-complex="6pt" style:font-style-complex="normal" style:font-weight-complex="normal"/>
    </style:style>
    <style:style style:name="P37"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38"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39"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 fo:font-size="15pt" fo:font-style="normal"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style>
    <style:style style:name="P40"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1"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41"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1"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43"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1" fo:font-size="14pt" style:font-name-asian="Times New Roman" style:font-size-asian="14pt" style:font-name-complex="Times New Roman" style:font-size-complex="14pt"/>
    </style:style>
    <style:style style:name="P44"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ff0000" style:font-name="Dotum" fo:font-size="40pt" fo:font-style="normal" style:text-underline-style="none" fo:font-weight="normal" style:font-name-asian="Dotum" style:font-size-asian="40pt" style:font-style-asian="normal" style:font-weight-asian="normal" style:font-name-complex="Dotum" style:font-size-complex="40pt" style:font-style-complex="normal" style:font-weight-complex="normal"/>
    </style:style>
    <style:style style:name="P45"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ff0000" style:font-name="Times New Roman" fo:font-size="6pt" fo:font-style="normal" style:text-underline-style="none" fo:font-weight="bold" style:font-name-asian="Times New Roman" style:font-size-asian="6pt" style:font-style-asian="normal" style:font-weight-asian="bold" style:font-name-complex="Times New Roman" style:font-size-complex="6pt" style:font-style-complex="normal" style:font-weight-complex="bold"/>
    </style:style>
    <style:style style:name="P46"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579d1c" style:font-name="Times New Roman"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47"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579d1c" style:font-name="Times New Roman" fo:font-size="6pt" fo:font-style="normal" style:text-underline-style="none" fo:font-weight="bold" style:font-name-asian="Times New Roman" style:font-size-asian="6pt" style:font-style-asian="normal" style:font-weight-asian="bold" style:font-name-complex="Times New Roman" style:font-size-complex="6pt" style:font-style-complex="normal" style:font-weight-complex="bold"/>
    </style:style>
    <style:style style:name="P48"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style:font-name="Times New Roman1"/>
    </style:style>
    <style:style style:name="P49"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style:font-name="Times New Roman1" fo:font-size="14pt" style:font-size-asian="14pt" style:font-size-complex="14pt"/>
    </style:style>
    <style:style style:name="P50"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font-size="14pt" style:font-size-asian="14pt" style:font-size-complex="14pt"/>
    </style:style>
    <style:style style:name="P51"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52"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style:font-name="Times New Roman2" fo:font-size="6pt" style:font-size-asian="6pt" style:font-size-complex="6pt"/>
    </style:style>
    <style:style style:name="P53" style:family="paragraph" style:parent-style-name="Quotations">
      <style:paragraph-properties fo:margin-left="0cm" fo:margin-right="0cm" fo:margin-top="0cm" fo:margin-bottom="0.212cm" fo:line-height="200%" fo:text-align="justify" style:justify-single-word="false" fo:text-indent="0cm" style:auto-text-indent="false">
        <style:tab-stops/>
      </style:paragraph-properties>
      <style:text-properties fo:color="#000000" style:font-name="Times New Roman" fo:font-size="6pt" fo:font-style="normal" style:text-underline-style="solid" style:text-underline-width="auto" style:text-underline-color="font-color" fo:font-weight="bold" style:font-name-asian="Times-Roman" style:font-size-asian="6pt" style:font-style-asian="normal" style:font-weight-asian="bold" style:font-name-complex="Times-Roman" style:font-size-complex="6pt" style:font-style-complex="normal" style:font-weight-complex="bold"/>
    </style:style>
    <style:style style:name="P54" style:family="paragraph" style:parent-style-name="Quotations">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55" style:family="paragraph" style:parent-style-name="Quotations">
      <style:paragraph-properties fo:margin-left="0cm" fo:margin-right="0cm" fo:margin-top="0cm" fo:margin-bottom="0.212cm" fo:line-height="200%" fo:text-align="justify" style:justify-single-word="false" fo:text-indent="0cm" style:auto-text-indent="false">
        <style:tab-stops/>
      </style:paragraph-properties>
      <style:text-properties fo:color="#000000" style:font-name="Times New Roman" fo:font-size="12pt" fo:font-style="normal" style:text-underline-style="solid" style:text-underline-width="auto" style:text-underline-color="font-color" fo:font-weight="bold" style:font-name-asian="Times-Roman" style:font-size-asian="12pt" style:font-style-asian="normal" style:font-weight-asian="bold" style:font-name-complex="Times-Roman" style:font-size-complex="12pt" style:font-style-complex="normal" style:font-weight-complex="bold"/>
    </style:style>
    <style:style style:name="P56" style:family="paragraph" style:parent-style-name="Quotations">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7" style:family="paragraph" style:parent-style-name="Quotations">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8" style:family="paragraph" style:parent-style-name="Quotations">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1"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59" style:family="paragraph" style:parent-style-name="Quotations">
      <style:paragraph-properties fo:margin-left="0cm" fo:margin-right="0cm" fo:margin-top="0cm" fo:margin-bottom="0.212cm" fo:line-height="150%" fo:text-align="justify" style:justify-single-word="false" fo:text-indent="0cm" style:auto-text-indent="false">
        <style:tab-stops/>
      </style:paragraph-properties>
      <style:text-properties style:font-name="Times New Roman" fo:font-size="6pt" style:font-size-asian="6pt" style:font-size-complex="6pt"/>
    </style:style>
    <style:style style:name="P60" style:family="paragraph" style:parent-style-name="Quotations">
      <style:paragraph-properties fo:margin-left="0cm" fo:margin-right="0cm" fo:margin-top="0cm" fo:margin-bottom="0.212cm" fo:line-height="150%" fo:text-align="justify"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61" style:family="paragraph" style:parent-style-name="Quotations">
      <style:paragraph-properties fo:margin-left="0cm" fo:margin-right="0cm" fo:margin-top="0cm" fo:margin-bottom="0.212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62" style:family="paragraph" style:parent-style-name="Quotations">
      <style:paragraph-properties fo:margin-left="0cm" fo:margin-right="0cm" fo:margin-top="0cm" fo:margin-bottom="0.212cm" fo:line-height="200%" fo:text-align="justify" style:justify-single-word="false" fo:text-indent="0cm" style:auto-text-indent="false">
        <style:tab-stops/>
      </style:paragraph-properties>
      <style:text-properties fo:color="#ff0000" style:font-name="Times New Roman" fo:font-size="12pt" fo:font-style="normal" style:text-underline-style="solid" style:text-underline-width="auto" style:text-underline-color="font-color" fo:font-weight="bold" style:font-name-asian="Times-Roman" style:font-size-asian="12pt" style:font-style-asian="normal" style:font-weight-asian="bold" style:font-name-complex="Times-Roman" style:font-size-complex="12pt" style:font-style-complex="normal" style:font-weight-complex="bold"/>
    </style:style>
    <style:style style:name="P63" style:family="paragraph" style:parent-style-name="Quotations">
      <style:paragraph-properties fo:margin-left="0cm" fo:margin-right="0cm" fo:margin-top="0cm" fo:margin-bottom="0.212cm" fo:line-height="150%" fo:text-align="justify" style:justify-single-word="false" fo:text-indent="0cm" style:auto-text-indent="false">
        <style:tab-stops/>
      </style:paragraph-properties>
      <style:text-properties fo:color="#ff0000"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64" style:family="paragraph" style:parent-style-name="Standard">
      <style:paragraph-properties fo:margin-left="0cm" fo:margin-right="0cm" fo:margin-top="0cm" fo:margin-bottom="0.499cm" fo:line-height="150%" fo:text-align="center" style:justify-single-word="false" fo:text-indent="0cm" style:auto-text-indent="false" fo:background-color="#ffffff">
        <style:tab-stops/>
        <style:background-image/>
      </style:paragraph-properties>
      <style:text-properties fo:color="#0000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65" style:family="paragraph" style:parent-style-name="Normal">
      <style:paragraph-properties fo:margin-top="0.556cm" fo:margin-bottom="0.556cm" fo:line-height="150%" fo:text-align="justify" style:justify-single-word="false" fo:orphans="2" fo:widows="2" fo:hyphenation-ladder-count="no-limit" fo:background-color="#ffffff" style:text-autospace="ideograph-alpha" style:punctuation-wrap="hanging" style:vertical-align="middle">
        <style:background-image/>
      </style:paragraph-properties>
      <style:text-properties fo:color="#000000" style:font-name="Times New Roman" fo:font-size="12pt" fo:font-style="normal" style:text-underline-style="solid" style:text-underline-width="auto" style:text-underline-color="font-color" fo:font-weight="bold" style:font-name-asian="Times-Roman" style:font-size-asian="12pt" style:font-style-asian="normal" style:font-weight-asian="bold" style:font-name-complex="Times-Roman" style:font-size-complex="12pt" style:font-style-complex="normal" style:font-weight-complex="bold" fo:hyphenate="true" fo:hyphenation-remain-char-count="0" fo:hyphenation-push-char-count="0"/>
    </style:style>
    <style:style style:name="P66" style:family="paragraph" style:parent-style-name="Quotations">
      <style:paragraph-properties fo:margin-left="0cm" fo:margin-right="1cm" fo:margin-top="0cm" fo:margin-bottom="0.212cm" fo:line-height="200%" fo:text-align="justify" style:justify-single-word="false" fo:text-indent="0cm" style:auto-text-indent="false"/>
      <style:text-properties fo:color="#000000" style:font-name="Times New Roman" fo:font-size="6pt" fo:font-style="normal" style:text-underline-style="solid" style:text-underline-width="auto" style:text-underline-color="font-color" fo:font-weight="bold" style:font-name-asian="Times-Roman" style:font-size-asian="6pt" style:font-style-asian="normal" style:font-weight-asian="bold" style:font-name-complex="Times-Roman" style:font-size-complex="6pt" style:font-style-complex="normal" style:font-weight-complex="bold"/>
    </style:style>
    <style:style style:name="P67" style:family="paragraph" style:parent-style-name="Standard">
      <style:paragraph-properties fo:margin-top="0cm" fo:margin-bottom="0.212cm" fo:line-height="150%" fo:text-align="justify" style:justify-single-word="false"/>
      <style:text-properties fo:color="#222222" style:font-name="Times New Roman" fo:font-size="14pt" fo:font-weight="bold" style:font-size-asian="14pt" style:font-weight-asian="bold" style:font-size-complex="14pt"/>
    </style:style>
    <style:style style:name="P68" style:family="paragraph" style:parent-style-name="Normal">
      <style:paragraph-properties fo:line-height="150%" fo:text-align="justify" style:justify-single-word="false" fo:orphans="2" fo:widows="2" fo:hyphenation-ladder-count="no-limit" fo:background-color="#ffffff" style:text-autospace="ideograph-alpha" style:punctuation-wrap="hanging" style:vertical-align="auto">
        <style:background-image/>
      </style:paragraph-properties>
      <style:text-properties fo:color="#222222" style:font-name="Times New Roman" fo:font-size="14pt" style:letter-kerning="false" style:font-size-asian="14pt" style:font-name-complex="Arial" style:font-size-complex="14pt" fo:hyphenate="true" fo:hyphenation-remain-char-count="0" fo:hyphenation-push-char-count="0"/>
    </style:style>
    <style:style style:name="P69" style:family="paragraph" style:parent-style-name="Normal">
      <style:paragraph-properties fo:line-height="150%" fo:text-align="justify" style:justify-single-word="false" fo:orphans="2" fo:widows="2" fo:hyphenation-ladder-count="no-limit" fo:background-color="#ffffff" style:text-autospace="ideograph-alpha" style:punctuation-wrap="hanging" style:vertical-align="auto">
        <style:background-image/>
      </style:paragraph-properties>
      <style:text-properties fo:color="#222222" style:font-name="Times New Roman" fo:font-size="10pt" style:letter-kerning="false" style:font-size-asian="10pt" style:font-name-complex="Arial" style:font-size-complex="10pt" fo:hyphenate="true" fo:hyphenation-remain-char-count="0" fo:hyphenation-push-char-count="0"/>
    </style:style>
    <style:style style:name="P70" style:family="paragraph" style:parent-style-name="Normal">
      <style:paragraph-properties fo:line-height="150%" fo:text-align="justify" style:justify-single-word="false" fo:orphans="2" fo:widows="2" fo:hyphenation-ladder-count="no-limit" fo:background-color="#ffffff" style:text-autospace="ideograph-alpha" style:punctuation-wrap="hanging" style:vertical-align="auto">
        <style:background-image/>
      </style:paragraph-properties>
      <style:text-properties fo:hyphenate="true" fo:hyphenation-remain-char-count="0" fo:hyphenation-push-char-count="0"/>
    </style:style>
    <style:style style:name="P71" style:family="paragraph" style:parent-style-name="Standard">
      <style:paragraph-properties fo:margin-top="0cm" fo:margin-bottom="0.499cm" fo:line-height="150%" fo:text-align="center" style:justify-single-word="false"/>
      <style:text-properties fo:color="#800000" style:font-name="Times New Roman" fo:font-size="32pt" fo:font-style="normal" style:text-underline-style="solid" style:text-underline-width="auto" style:text-underline-color="font-color" fo:font-weight="bold" style:font-name-asian="Times-Roman" style:font-size-asian="32pt" style:font-style-asian="normal" style:font-weight-asian="bold" style:font-name-complex="Times-Roman" style:font-size-complex="32pt" style:font-style-complex="normal" style:font-weight-complex="bold"/>
    </style:style>
    <style:style style:name="P72" style:family="paragraph" style:parent-style-name="Normal">
      <style:paragraph-properties fo:margin-top="0cm" fo:margin-bottom="0.499cm" fo:line-height="150%" fo:text-align="justify" style:justify-single-word="false"/>
      <style:text-properties fo:color="#000000" style:font-name="Times New Roman1" fo:font-size="6pt" style:text-underline-style="none" fo:font-weight="normal" style:font-name-asian="Times New Roman1" style:font-size-asian="6pt" style:font-weight-asian="normal" style:font-name-complex="Times New Roman1" style:font-size-complex="6pt" style:font-weight-complex="normal"/>
    </style:style>
    <style:style style:name="P73"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74"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5"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1"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76"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7"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ff0000" style:font-name="Times New Roman"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78"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ff0000" style:font-name="Dotum" fo:font-size="40pt" fo:font-style="normal" style:text-underline-style="none" fo:font-weight="normal" style:font-name-asian="Dotum" style:font-size-asian="40pt" style:font-style-asian="normal" style:font-weight-asian="normal" style:font-name-complex="Dotum" style:font-size-complex="40pt" style:font-style-complex="normal" style:font-weight-complex="normal"/>
    </style:style>
    <style:style style:name="P79" style:family="paragraph" style:parent-style-name="Standard">
      <style:paragraph-properties fo:margin-left="0cm" fo:margin-right="0cm" fo:margin-top="0cm" fo:margin-bottom="0.212cm" fo:line-height="150%" fo:text-align="justify" style:justify-single-word="false" fo:text-indent="0cm" style:auto-text-indent="false">
        <style:tab-stops/>
      </style:paragraph-properties>
      <style:text-properties fo:color="#ff0000" style:font-name="Dotum" fo:font-size="6pt" fo:font-style="normal" style:text-underline-style="none" fo:font-weight="normal" style:font-name-asian="Dotum" style:font-size-asian="6pt" style:font-style-asian="normal" style:font-weight-asian="normal" style:font-name-complex="Dotum" style:font-size-complex="6pt" style:font-style-complex="normal" style:font-weight-complex="normal"/>
    </style:style>
    <style:style style:name="T1" style:family="text">
      <style:text-properties fo:color="#800000"/>
    </style:style>
    <style:style style:name="T2" style:family="text">
      <style:text-properties fo:color="#800000" style:text-underline-style="solid" style:text-underline-width="auto" style:text-underline-color="font-color"/>
    </style:style>
    <style:style style:name="T3" style:family="text">
      <style:text-properties fo:color="#800000" style:text-underline-style="solid" style:text-underline-width="auto" style:text-underline-color="font-color" fo:font-weight="bold" style:font-weight-asian="bold" style:font-weight-complex="bold"/>
    </style:style>
    <style:style style:name="T4" style:family="text">
      <style:text-properties fo:color="#800000" style:text-underline-style="none" fo:font-weight="bold" style:font-weight-asian="bold" style:font-weight-complex="bold"/>
    </style:style>
    <style:style style:name="T5" style:family="text">
      <style:text-properties fo:color="#800000" fo:font-weight="bold" style:font-weight-asian="bold" style:font-weight-complex="bold"/>
    </style:style>
    <style:style style:name="T6" style:family="text">
      <style:text-properties fo:color="#800000" fo:font-weight="bold" style:font-name-asian="Times New Roman1" style:font-weight-asian="bold" style:font-name-complex="Times New Roman1" style:font-weight-complex="bold"/>
    </style:style>
    <style:style style:name="T7" style:family="text">
      <style:text-properties fo:color="#800000" fo:font-style="normal" style:text-underline-style="none" fo:font-weight="bold" style:font-style-asian="normal" style:font-weight-asian="bold" style:font-style-complex="normal" style:font-weight-complex="bold"/>
    </style:style>
    <style:style style:name="T8" style:family="text">
      <style:text-properties fo:color="#800000" style:font-name="Times New Roman" fo:font-size="24pt" style:font-name-asian="Times New Roman" style:font-size-asian="24pt" style:font-name-complex="Times New Roman" style:font-size-complex="24pt"/>
    </style:style>
    <style:style style:name="T9" style:family="text">
      <style:text-properties fo:color="#800000" style:font-name="Times New Roman" fo:font-size="24pt" fo:font-weight="bold" style:font-name-asian="Times New Roman" style:font-size-asian="24pt" style:font-weight-asian="bold" style:font-name-complex="Times New Roman" style:font-size-complex="24pt" style:font-weight-complex="bold"/>
    </style:style>
    <style:style style:name="T10" style:family="text">
      <style:text-properties fo:color="#800000" style:font-name="Times New Roman" fo:font-size="32pt" style:text-underline-style="solid" style:text-underline-width="auto" style:text-underline-color="font-color" fo:font-weight="bold" style:font-name-asian="Times-Roman" style:font-size-asian="32pt" style:font-weight-asian="bold" style:font-name-complex="Times-Roman" style:font-size-complex="32pt" style:font-weight-complex="bold"/>
    </style:style>
    <style:style style:name="T11" style:family="text">
      <style:text-properties fo:color="#800000" style:font-name="Times New Roman" fo:font-size="16pt" fo:font-weight="bold" style:font-size-asian="16pt" style:font-weight-asian="bold" style:font-size-complex="16pt" style:font-weight-complex="bold"/>
    </style:style>
    <style:style style:name="T12" style:family="text">
      <style:text-properties fo:color="#800000" style:font-name="Times New Roman" style:font-name-asian="Times New Roman" style:font-name-complex="Times New Roman"/>
    </style:style>
    <style:style style:name="T13" style:family="text">
      <style:text-properties fo:color="#800000" style:font-name="Times New Roman1" fo:font-size="15pt" fo:font-style="normal" style:text-underline-style="none" fo:font-weight="bold" style:font-size-asian="15pt" style:font-style-asian="normal" style:font-weight-asian="bold" style:font-size-complex="15pt" style:font-style-complex="normal" style:font-weight-complex="bold"/>
    </style:style>
    <style:style style:name="T14" style:family="text">
      <style:text-properties fo:color="#800000" style:font-name="Times New Roman1" fo:font-size="24pt" fo:font-weight="bold" style:font-name-asian="Times New Roman1" style:font-size-asian="24pt" style:font-weight-asian="bold" style:font-name-complex="Times New Roman1" style:font-size-complex="24pt" style:font-weight-complex="bold"/>
    </style:style>
    <style:style style:name="T15" style:family="text">
      <style:text-properties fo:color="#800000" fo:font-size="15pt" fo:font-weight="bold" style:font-size-asian="15pt" style:font-weight-asian="bold" style:font-size-complex="15pt" style:font-weight-complex="bold"/>
    </style:style>
    <style:style style:name="T16" style:family="text">
      <style:text-properties fo:color="#800000" fo:font-size="15pt" style:text-underline-style="solid" style:text-underline-width="auto" style:text-underline-color="font-color" fo:font-weight="bold" style:font-size-asian="15pt" style:font-weight-asian="bold" style:font-size-complex="15pt" style:font-weight-complex="bold"/>
    </style:style>
    <style:style style:name="T17" style:family="text">
      <style:text-properties fo:color="#800000" fo:font-size="24pt" fo:font-weight="bold" style:font-name-asian="Times New Roman1" style:font-size-asian="24pt" style:font-weight-asian="bold" style:font-name-complex="Times New Roman1" style:font-size-complex="24pt" style:font-weight-complex="bold"/>
    </style:style>
    <style:style style:name="T18" style:family="text">
      <style:text-properties fo:color="#800000" fo:font-size="24pt" fo:font-weight="bold" style:font-size-asian="24pt" style:font-weight-asian="bold" style:font-size-complex="24pt" style:font-weight-complex="bold"/>
    </style:style>
    <style:style style:name="T19" style:family="text">
      <style:text-properties fo:color="#800000" fo:font-size="16pt" fo:font-weight="bold" style:font-size-asian="16pt" style:font-weight-asian="bold" style:font-size-complex="16pt" style:font-weight-complex="bold"/>
    </style:style>
    <style:style style:name="T20" style:family="text">
      <style:text-properties fo:color="#800000" fo:font-size="16pt" fo:font-style="italic" fo:font-weight="bold" style:font-size-asian="16pt" style:font-style-asian="italic" style:font-weight-asian="bold" style:font-size-complex="16pt" style:font-style-complex="italic" style:font-weight-complex="bold"/>
    </style:style>
    <style:style style:name="T21" style:family="text">
      <style:text-properties fo:color="#800000" style:font-name="Times New Roman2" fo:font-size="16pt" fo:font-style="italic" fo:font-weight="bold" style:font-size-asian="16pt" style:font-style-asian="italic" style:font-weight-asian="bold" style:font-size-complex="16pt" style:font-style-complex="italic" style:font-weight-complex="bold"/>
    </style:style>
    <style:style style:name="T22" style:family="text">
      <style:text-properties fo:color="#800000" style:font-name="Times New Roman2"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font-size-asian="12pt"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color="#000081"/>
    </style:style>
    <style:style style:name="T27" style:family="text">
      <style:text-properties fo:color="#000081" fo:font-size="12pt" style:font-size-asian="12pt" style:font-size-complex="12pt"/>
    </style:style>
    <style:style style:name="T28" style:family="text">
      <style:text-properties fo:color="#000081" fo:font-size="12pt" style:font-name-asian="TimesNewRomanPSMT" style:font-size-asian="12pt" style:font-name-complex="TimesNewRomanPSMT" style:font-size-complex="12pt"/>
    </style:style>
    <style:style style:name="T29" style:family="text">
      <style:text-properties fo:font-weight="normal" style:font-weight-asian="normal" style:font-weight-complex="normal"/>
    </style:style>
    <style:style style:name="T30" style:family="text">
      <style:text-properties fo:font-weight="normal" fo:background-color="#ffffff" style:font-weight-asian="normal" style:font-name-complex="Arial" style:font-weight-complex="normal"/>
    </style:style>
    <style:style style:name="T31" style:family="text">
      <style:text-properties fo:color="#000000"/>
    </style:style>
    <style:style style:name="T32" style:family="text">
      <style:text-properties fo:color="#000000" style:font-name="Times New Roman" fo:font-size="14pt" style:font-size-asian="14pt" style:font-size-complex="14pt"/>
    </style:style>
    <style:style style:name="T33" style:family="text">
      <style:text-properties fo:color="#000000" style:font-name="Times New Roman" fo:font-size="14pt" fo:font-weight="normal" style:font-size-asian="14pt" style:font-weight-asian="normal" style:font-size-complex="14pt" style:font-weight-complex="normal"/>
    </style:style>
    <style:style style:name="T34" style:family="text">
      <style:text-properties fo:color="#000000" style:font-name="Times New Roman" fo:font-size="18pt" fo:font-weight="bold" style:font-size-asian="18pt" style:font-weight-asian="bold" style:font-size-complex="18pt" style:font-weight-complex="bold"/>
    </style:style>
    <style:style style:name="T35" style:family="text">
      <style:text-properties fo:color="#000000" style:font-name="Times New Roman" fo:font-size="15pt" fo:font-weight="bold" style:font-size-asian="15pt" style:font-weight-asian="bold" style:font-size-complex="15pt" style:font-weight-complex="bold"/>
    </style:style>
    <style:style style:name="T36" style:family="text">
      <style:text-properties fo:color="#000000" style:font-name="Times New Roman" fo:font-size="15pt" style:font-size-asian="15pt" style:font-size-complex="15pt"/>
    </style:style>
    <style:style style:name="T37" style:family="text">
      <style:text-properties fo:color="#000000" style:font-name="Times New Roman" fo:font-size="16pt" fo:font-weight="bold" style:font-size-asian="16pt" style:font-weight-asian="bold" style:font-size-complex="16pt" style:font-weight-complex="bold"/>
    </style:style>
    <style:style style:name="T38" style:family="text">
      <style:text-properties fo:color="#000000" style:text-underline-style="solid" style:text-underline-width="auto" style:text-underline-color="font-color"/>
    </style:style>
    <style:style style:name="T39" style:family="text">
      <style:text-properties fo:color="#000000" fo:font-size="14pt" fo:font-weight="normal" style:font-size-asian="14pt" style:font-weight-asian="normal" style:font-size-complex="14pt" style:font-weight-complex="normal"/>
    </style:style>
    <style:style style:name="T40" style:family="text">
      <style:text-properties fo:color="#0000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fo:font-size="16pt" style:font-size-asian="16pt" style:font-size-complex="16pt"/>
    </style:style>
    <style:style style:name="T42" style:family="text">
      <style:text-properties fo:color="#000000" fo:font-size="16pt" fo:font-style="italic" fo:font-weight="normal" style:font-size-asian="16pt" style:font-style-asian="italic" style:font-weight-asian="normal" style:font-size-complex="16pt" style:font-style-complex="italic" style:font-weight-complex="normal"/>
    </style:style>
    <style:style style:name="T43" style:family="text">
      <style:text-properties fo:color="#000000" fo:font-size="16pt" fo:font-style="italic" style:text-underline-style="none" fo:font-weight="bold" style:font-name-asian="Times New Roman" style:font-size-asian="16pt" style:font-style-asian="italic" style:font-weight-asian="bold" style:font-name-complex="Times New Roman" style:font-size-complex="16pt" style:font-style-complex="italic" style:font-weight-complex="bold"/>
    </style:style>
    <style:style style:name="T44" style:family="text">
      <style:text-properties fo:color="#000000" fo:font-size="16pt" fo:font-style="italic" style:text-underline-style="none" fo:font-weight="normal" style:font-name-asian="Times New Roman" style:font-size-asian="16pt" style:font-style-asian="italic" style:font-weight-asian="normal" style:font-name-complex="Times New Roman" style:font-size-complex="16pt" style:font-style-complex="italic" style:font-weight-complex="normal"/>
    </style:style>
    <style:style style:name="T45" style:family="text">
      <style:text-properties fo:color="#0000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fo:color="#000000" style:font-name="Times New Roman2" fo:font-size="16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T47" style:family="text">
      <style:text-properties fo:color="#000000" style:font-name="Times New Roman2" fo:font-size="16pt" fo:font-style="italic" fo:font-weight="normal" style:font-size-asian="16pt" style:font-style-asian="italic" style:font-weight-asian="normal" style:font-size-complex="16pt" style:font-style-complex="italic" style:font-weight-complex="normal"/>
    </style:style>
    <style:style style:name="T48" style:family="text">
      <style:text-properties fo:color="#000000" style:font-name="Times New Roman2" fo:font-size="16pt" fo:font-style="italic" style:text-underline-style="none" fo:font-weight="normal" style:font-size-asian="16pt" style:font-style-asian="italic" style:font-weight-asian="normal" style:font-size-complex="16pt" style:font-style-complex="italic" style:font-weight-complex="normal"/>
    </style:style>
    <style:style style:name="T49"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50" style:family="text">
      <style:text-properties fo:color="#000000" style:font-name="Times New Roman" fo:font-size="14pt" style:font-size-asian="14pt" style:font-size-complex="14pt"/>
    </style:style>
    <style:style style:name="T51" style:family="text">
      <style:text-properties fo:color="#000000" style:font-name="Times New Roman" fo:font-size="14pt" fo:font-weight="bold" style:font-size-asian="14pt" style:font-weight-asian="bold" style:font-size-complex="14pt" style:font-weight-complex="bold"/>
    </style:style>
    <style:style style:name="T52" style:family="text">
      <style:text-properties fo:color="#000000" style:font-name="Times New Roman" fo:font-size="16pt" style:font-size-asian="16pt" style:font-size-complex="16pt"/>
    </style:style>
    <style:style style:name="T53" style:family="text">
      <style:text-properties fo:color="#000000" style:font-name="Times New Roman" fo:font-size="16pt" fo:font-weight="bold" style:font-size-asian="16pt" style:font-weight-asian="bold" style:font-size-complex="16pt" style:font-weight-complex="bold"/>
    </style:style>
    <style:style style:name="T54" style:family="text">
      <style:text-properties fo:color="#000000" style:font-name="Times New Roman" fo:font-size="15pt" fo:font-weight="bold" style:font-size-asian="15pt" style:font-weight-asian="bold" style:font-size-complex="15pt" style:font-weight-complex="bold"/>
    </style:style>
    <style:style style:name="T55" style:family="text">
      <style:text-properties fo:color="#000000" style:font-name="Times New Roman" fo:font-size="15pt" style:font-size-asian="15pt" style:font-size-complex="15pt"/>
    </style:style>
    <style:style style:name="T56" style:family="text">
      <style:text-properties fo:color="#000000" style:font-name="Times New Roman" fo:font-size="18pt" fo:font-weight="bold" style:font-size-asian="18pt" style:font-weight-asian="bold" style:font-size-complex="18pt" style:font-weight-complex="bold"/>
    </style:style>
    <style:style style:name="T57" style:family="text">
      <style:text-properties style:text-underline-style="none"/>
    </style:style>
    <style:style style:name="T58" style:family="text">
      <style:text-properties fo:color="#111111" style:text-underline-style="none" fo:font-weight="normal" style:font-weight-asian="normal" style:font-weight-complex="normal"/>
    </style:style>
    <style:style style:name="T59" style:family="text">
      <style:text-properties fo:color="#ff0000"/>
    </style:style>
    <style:style style:name="T60" style:family="text">
      <style:text-properties fo:color="#ff0000" style:text-underline-style="solid" style:text-underline-width="auto" style:text-underline-color="font-color"/>
    </style:style>
    <style:style style:name="T61" style:family="text">
      <style:text-properties fo:color="#ff0000" fo:font-size="28pt" style:text-underline-style="solid" style:text-underline-width="auto" style:text-underline-color="font-color" style:font-size-asian="28pt" style:font-size-complex="28pt"/>
    </style:style>
    <style:style style:name="T62" style:family="text">
      <style:text-properties fo:color="#ff0000" fo:font-weight="bold" style:font-weight-asian="bold" style:font-weight-complex="bold"/>
    </style:style>
    <style:style style:name="T63" style:family="text">
      <style:text-properties fo:color="#ff0000" fo:font-weight="bold" style:font-name-asian="TimesNewRomanPS-BoldMT" style:font-weight-asian="bold" style:font-name-complex="TimesNewRomanPS-BoldMT" style:font-weight-complex="bold"/>
    </style:style>
    <style:style style:name="T64" style:family="text">
      <style:text-properties fo:color="#ff0000" fo:font-weight="bold" style:font-name-asian="TimesNewRomanPSMT" style:font-weight-asian="bold" style:font-name-complex="TimesNewRomanPSMT" style:font-weight-complex="bold"/>
    </style:style>
    <style:style style:name="T65" style:family="text">
      <style:text-properties fo:color="#ff0000" fo:font-size="16pt" fo:font-weight="bold" style:font-size-asian="16pt" style:font-weight-asian="bold" style:font-size-complex="16pt" style:font-weight-complex="bold"/>
    </style:style>
    <style:style style:name="T66" style:family="text">
      <style:text-properties fo:color="#ff0000" fo:font-size="16pt" fo:font-weight="bold" fo:background-color="#800000" style:font-size-asian="16pt" style:font-weight-asian="bold" style:font-size-complex="16pt" style:font-weight-complex="bold"/>
    </style:style>
    <style:style style:name="T67" style:family="text">
      <style:text-properties fo:color="#ff0000" fo:font-size="16pt" style:font-size-asian="16pt" style:font-size-complex="16pt"/>
    </style:style>
    <style:style style:name="T68" style:family="text">
      <style:text-properties fo:color="#ff0000" fo:font-size="16pt" fo:font-style="normal" style:text-underline-style="none" fo:font-weight="normal" style:font-size-asian="16pt" style:font-style-asian="normal" style:font-weight-asian="normal" style:font-size-complex="16pt" style:font-style-complex="normal" style:font-weight-complex="normal"/>
    </style:style>
    <style:style style:name="T69" style:family="text">
      <style:text-properties fo:color="#ff0000" fo:font-size="16pt" fo:font-style="normal" style:text-underline-style="none" fo:font-weight="bold" style:font-size-asian="16pt" style:font-style-asian="normal" style:font-weight-asian="bold" style:font-size-complex="16pt" style:font-style-complex="normal" style:font-weight-complex="bold"/>
    </style:style>
    <style:style style:name="T70" style:family="text">
      <style:text-properties fo:color="#ff0000"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71"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72" style:family="text">
      <style:text-properties fo:color="#ff0000" fo:font-size="16pt" fo:font-style="italic" fo:font-weight="bold" style:font-size-asian="16pt" style:font-style-asian="italic" style:font-weight-asian="bold" style:font-size-complex="16pt" style:font-style-complex="italic" style:font-weight-complex="bold"/>
    </style:style>
    <style:style style:name="T73" style:family="text">
      <style:text-properties fo:color="#ff0000" fo:font-size="16pt" fo:font-style="italic" style:text-underline-style="none" fo:font-weight="bold" style:font-name-asian="Times New Roman" style:font-size-asian="16pt" style:font-style-asian="italic" style:font-weight-asian="bold" style:font-name-complex="Times New Roman" style:font-size-complex="16pt" style:font-style-complex="italic" style:font-weight-complex="bold"/>
    </style:style>
    <style:style style:name="T74" style:family="text">
      <style:text-properties fo:color="#ff0000" fo:font-size="15pt" fo:font-weight="bold" style:font-size-asian="15pt" style:font-weight-asian="bold" style:font-size-complex="15pt" style:font-weight-complex="bold"/>
    </style:style>
    <style:style style:name="T75" style:family="text">
      <style:text-properties fo:color="#ff0000" fo:font-size="15pt" fo:font-weight="bold" style:font-name-asian="Times New Roman1" style:font-size-asian="15pt" style:font-weight-asian="bold" style:font-name-complex="Times New Roman1" style:font-size-complex="15pt" style:font-weight-complex="bold"/>
    </style:style>
    <style:style style:name="T76" style:family="text">
      <style:text-properties fo:color="#ff0000" fo:font-size="15pt" fo:font-weight="bold" fo:background-color="#ffff00" style:font-size-asian="15pt" style:font-weight-asian="bold" style:font-size-complex="15pt" style:font-weight-complex="bold"/>
    </style:style>
    <style:style style:name="T77" style:family="text">
      <style:text-properties fo:color="#ff0000" fo:font-size="15pt" fo:font-style="normal" style:text-underline-style="none" fo:font-weight="bold" style:font-size-asian="15pt" style:font-style-asian="normal" style:font-weight-asian="bold" style:font-size-complex="15pt" style:font-style-complex="normal" style:font-weight-complex="bold"/>
    </style:style>
    <style:style style:name="T78" style:family="text">
      <style:text-properties fo:color="#ff0000" fo:font-size="15pt" fo:font-style="normal" style:text-underline-style="none" fo:font-weight="normal" style:font-size-asian="15pt" style:font-style-asian="normal" style:font-weight-asian="normal" style:font-size-complex="15pt" style:font-style-complex="normal" style:font-weight-complex="normal"/>
    </style:style>
    <style:style style:name="T79" style:family="text">
      <style:text-properties fo:color="#ff0000" fo:font-size="15pt" style:font-size-asian="15pt" style:font-size-complex="15pt"/>
    </style:style>
    <style:style style:name="T80" style:family="text">
      <style:text-properties fo:color="#ff0000" fo:font-size="15pt" fo:font-style="italic" fo:font-weight="bold" style:font-size-asian="15pt" style:font-style-asian="italic" style:font-weight-asian="bold" style:font-size-complex="15pt" style:font-style-complex="italic" style:font-weight-complex="bold"/>
    </style:style>
    <style:style style:name="T81" style:family="text">
      <style:text-properties fo:color="#ff0000" fo:font-size="15pt" style:text-underline-style="solid" style:text-underline-width="auto" style:text-underline-color="font-color" fo:font-weight="bold" style:font-size-asian="15pt" style:font-weight-asian="bold" style:font-size-complex="15pt" style:font-weight-complex="bold"/>
    </style:style>
    <style:style style:name="T82" style:family="text">
      <style:text-properties fo:color="#ff0000" fo:font-size="18pt" style:text-underline-style="solid" style:text-underline-width="auto" style:text-underline-color="font-color" style:font-size-asian="18pt" style:font-size-complex="18pt"/>
    </style:style>
    <style:style style:name="T83" style:family="text">
      <style:text-properties fo:color="#ff0000" fo:font-size="18pt" style:text-underline-style="solid" style:text-underline-width="auto" style:text-underline-color="font-color" fo:font-weight="bold" style:font-size-asian="18pt" style:font-weight-asian="bold" style:font-size-complex="18pt" style:font-weight-complex="bold"/>
    </style:style>
    <style:style style:name="T84" style:family="text">
      <style:text-properties fo:color="#ff0000" fo:font-size="18pt" fo:font-weight="bold" style:font-size-asian="18pt" style:font-weight-asian="bold" style:font-size-complex="18pt" style:font-weight-complex="bold"/>
    </style:style>
    <style:style style:name="T85" style:family="text">
      <style:text-properties fo:color="#ff0000" fo:font-size="18pt" fo:font-style="italic" fo:font-weight="bold" style:font-size-asian="18pt" style:font-style-asian="italic" style:font-weight-asian="bold" style:font-size-complex="18pt" style:font-style-complex="italic" style:font-weight-complex="bold"/>
    </style:style>
    <style:style style:name="T86" style:family="text">
      <style:text-properties fo:color="#ff0000"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87" style:family="text">
      <style:text-properties fo:color="#ff0000" fo:font-size="18pt" fo:font-style="italic" style:text-underline-style="solid" style:text-underline-width="auto" style:text-underline-color="font-color" fo:font-weight="bold" style:font-name-asian="Times New Roman" style:font-size-asian="18pt" style:font-style-asian="italic" style:font-weight-asian="bold" style:font-name-complex="Times New Roman" style:font-size-complex="18pt" style:font-style-complex="italic" style:font-weight-complex="bold"/>
    </style:style>
    <style:style style:name="T88" style:family="text">
      <style:text-properties fo:color="#ff0000" fo:font-style="normal" style:text-underline-style="none" fo:font-weight="bold" style:font-style-asian="normal" style:font-weight-asian="bold" style:font-style-complex="normal" style:font-weight-complex="bold"/>
    </style:style>
    <style:style style:name="T89" style:family="text">
      <style:text-properties fo:color="#ff0000" style:font-name="Times New Roman1" fo:font-weight="bold" style:font-name-asian="TimesNewRomanPS-BoldMT" style:font-weight-asian="bold" style:font-name-complex="TimesNewRomanPS-BoldMT" style:font-weight-complex="bold"/>
    </style:style>
    <style:style style:name="T90" style:family="text">
      <style:text-properties fo:color="#ff0000" style:font-name="Times New Roman1" fo:font-weight="bold" style:font-name-asian="TimesNewRomanPSMT" style:font-weight-asian="bold" style:font-name-complex="TimesNewRomanPSMT" style:font-weight-complex="bold"/>
    </style:style>
    <style:style style:name="T91" style:family="text">
      <style:text-properties fo:color="#ff0000" style:font-name="Times New Roman1" fo:font-size="16pt" fo:font-weight="bold" style:font-name-asian="TimesNewRomanPS-BoldMT" style:font-size-asian="16pt" style:font-weight-asian="bold" style:font-name-complex="TimesNewRomanPS-BoldMT" style:font-size-complex="16pt" style:font-weight-complex="bold"/>
    </style:style>
    <style:style style:name="T92" style:family="text">
      <style:text-properties fo:color="#ff0000" style:font-name="Times New Roman1" fo:font-size="16pt" fo:font-weight="normal" style:font-name-asian="TimesNewRomanPS-BoldMT" style:font-size-asian="16pt" style:font-weight-asian="normal" style:font-name-complex="TimesNewRomanPS-BoldMT" style:font-size-complex="16pt" style:font-weight-complex="normal"/>
    </style:style>
    <style:style style:name="T93" style:family="text">
      <style:text-properties fo:color="#ff0000"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T94" style:family="text">
      <style:text-properties fo:color="#ff0000" style:font-name="Times New Roman1" fo:font-size="16pt" fo:font-style="normal" style:text-underline-style="none" fo:font-weight="normal" style:font-size-asian="16pt" style:font-style-asian="normal" style:font-weight-asian="normal" style:font-size-complex="16pt" style:font-style-complex="normal" style:font-weight-complex="normal"/>
    </style:style>
    <style:style style:name="T95" style:family="text">
      <style:text-properties fo:color="#ff0000" style:font-name="Times New Roman1" fo:font-style="normal" style:text-underline-style="none" fo:font-weight="bold" style:font-style-asian="normal" style:font-weight-asian="bold" style:font-style-complex="normal" style:font-weight-complex="bold"/>
    </style:style>
    <style:style style:name="T96" style:family="text">
      <style:text-properties fo:color="#ff0000" style:font-name="Times New Roman1" fo:font-size="15pt" fo:font-style="normal" style:text-underline-style="none" fo:font-weight="bold" style:font-size-asian="15pt" style:font-style-asian="normal" style:font-weight-asian="bold" style:font-size-complex="15pt" style:font-style-complex="normal" style:font-weight-complex="bold"/>
    </style:style>
    <style:style style:name="T97" style:family="text">
      <style:text-properties fo:color="#ff0000" style:font-name="Times New Roman1" fo:font-size="15pt" fo:font-weight="bold" style:font-name-asian="TimesNewRomanPS-BoldMT" style:font-size-asian="15pt" style:font-weight-asian="bold" style:font-name-complex="TimesNewRomanPS-BoldMT" style:font-size-complex="15pt" style:font-weight-complex="bold"/>
    </style:style>
    <style:style style:name="T98" style:family="text">
      <style:text-properties fo:color="#ff0000" style:font-name="Times New Roman1" fo:font-weight="normal" style:font-name-asian="TimesNewRomanPS-BoldMT" style:font-weight-asian="normal" style:font-name-complex="TimesNewRomanPS-BoldMT" style:font-weight-complex="normal"/>
    </style:style>
    <style:style style:name="T99" style:family="text">
      <style:text-properties fo:color="#ff0000" fo:font-size="20pt" fo:font-weight="bold" style:font-size-asian="20pt" style:font-weight-asian="bold" style:font-size-complex="20pt" style:font-weight-complex="bold"/>
    </style:style>
    <style:style style:name="T100" style:family="text">
      <style:text-properties fo:color="#ff0000" fo:font-size="20pt" fo:font-weight="bold" style:font-name-asian="Times New Roman1" style:font-size-asian="20pt" style:font-weight-asian="bold" style:font-name-complex="Times New Roman1" style:font-size-complex="20pt" style:font-weight-complex="bold"/>
    </style:style>
    <style:style style:name="T101" style:family="text">
      <style:text-properties fo:color="#ff0000" fo:font-size="20pt" fo:font-style="italic" style:text-underline-style="solid" style:text-underline-width="auto" style:text-underline-color="font-color" fo:font-weight="bold" fo:background-color="#800000" style:font-name-asian="Times New Roman" style:font-size-asian="20pt" style:font-style-asian="italic" style:font-weight-asian="bold" style:font-name-complex="Times New Roman" style:font-size-complex="20pt" style:font-style-complex="italic" style:font-weight-complex="bold"/>
    </style:style>
    <style:style style:name="T102" style:family="text">
      <style:text-properties fo:color="#ff0000" style:font-name="Dotum" fo:font-size="40pt" fo:font-weight="bold" style:font-name-asian="Dotum" style:font-size-asian="40pt" style:font-weight-asian="bold" style:font-name-complex="Dotum" style:font-size-complex="40pt" style:font-weight-complex="bold"/>
    </style:style>
    <style:style style:name="T103" style:family="text">
      <style:text-properties fo:color="#ff0000" style:font-name="DejaVu Sans" fo:font-size="36pt" fo:font-weight="bold" fo:background-color="#800000" style:font-name-asian="DejaVu Sans" style:font-size-asian="36pt" style:font-weight-asian="bold" style:font-name-complex="DejaVu Sans" style:font-size-complex="36pt" style:font-weight-complex="bold"/>
    </style:style>
    <style:style style:name="T104" style:family="text">
      <style:text-properties fo:color="#ff0000" style:font-name="Times New Roman" fo:font-size="14pt" fo:font-weight="bold" style:font-size-asian="14pt" style:font-weight-asian="bold" style:font-size-complex="14pt" style:font-weight-complex="bold"/>
    </style:style>
    <style:style style:name="T105" style:family="text">
      <style:text-properties fo:color="#ff0000" style:font-name="Times New Roman" fo:font-weight="bold" style:font-weight-asian="bold" style:font-weight-complex="bold"/>
    </style:style>
    <style:style style:name="T106" style:family="text">
      <style:text-properties fo:color="#ff0000" style:font-name="Times New Roman" fo:font-size="16pt" fo:font-weight="bold" style:font-size-asian="16pt" style:font-weight-asian="bold" style:font-size-complex="16pt" style:font-weight-complex="bold"/>
    </style:style>
    <style:style style:name="T107" style:family="text">
      <style:text-properties fo:color="#ff0000" style:font-name="Times New Roman" fo:font-size="16pt" style:font-name-asian="Times New Roman" style:font-size-asian="16pt" style:font-name-complex="Times New Roman" style:font-size-complex="16pt"/>
    </style:style>
    <style:style style:name="T108" style:family="text">
      <style:text-properties fo:color="#ff0000" style:font-name="Times New Roman" fo:font-size="15pt" style:font-name-asian="Times New Roman" style:font-size-asian="15pt" style:font-name-complex="Times New Roman" style:font-size-complex="15pt"/>
    </style:style>
    <style:style style:name="T109" style:family="text">
      <style:text-properties fo:color="#ff0000" style:font-name="TimesNewRomanPS-BoldMT" fo:font-size="15pt" fo:font-weight="bold" style:font-name-asian="TimesNewRomanPS-BoldMT" style:font-size-asian="15pt" style:font-weight-asian="bold" style:font-name-complex="TimesNewRomanPS-BoldMT" style:font-size-complex="15pt" style:font-weight-complex="bold"/>
    </style:style>
    <style:style style:name="T110" style:family="text">
      <style:text-properties fo:color="#ff0000" style:font-name="TimesNewRomanPS-BoldMT" fo:font-weight="bold" style:font-name-asian="TimesNewRomanPS-BoldMT" style:font-weight-asian="bold" style:font-name-complex="TimesNewRomanPS-BoldMT" style:font-weight-complex="bold"/>
    </style:style>
    <style:style style:name="T111" style:family="text">
      <style:text-properties fo:color="#ff0000" style:font-name="TimesNewRomanPSMT" fo:font-size="15pt" fo:font-weight="bold" style:font-name-asian="TimesNewRomanPSMT" style:font-size-asian="15pt" style:font-weight-asian="bold" style:font-name-complex="TimesNewRomanPSMT" style:font-size-complex="15pt" style:font-weight-complex="bold"/>
    </style:style>
    <style:style style:name="T112" style:family="text">
      <style:text-properties fo:color="#ff0000" style:font-name="Times New Roman2" fo:font-size="16pt" fo:font-style="italic" fo:font-weight="bold" style:font-size-asian="16pt" style:font-style-asian="italic" style:font-weight-asian="bold" style:font-size-complex="16pt" style:font-style-complex="italic" style:font-weight-complex="bold"/>
    </style:style>
    <style:style style:name="T113" style:family="text">
      <style:text-properties fo:color="#ff0000" style:font-name="Times New Roman2"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14" style:family="text">
      <style:text-properties fo:font-size="26pt" style:text-underline-style="solid" style:text-underline-width="auto" style:text-underline-color="font-color" style:font-size-asian="26pt" style:font-size-complex="26pt"/>
    </style:style>
    <style:style style:name="T115" style:family="text">
      <style:text-properties fo:font-size="32pt" style:text-underline-style="solid" style:text-underline-width="auto" style:text-underline-color="font-color" style:font-size-asian="32pt" style:font-size-complex="32pt"/>
    </style:style>
    <style:style style:name="T116" style:family="text">
      <style:text-properties style:text-underline-style="solid" style:text-underline-width="auto" style:text-underline-color="font-color"/>
    </style:style>
    <style:style style:name="T117" style:family="text">
      <style:text-properties style:text-underline-style="solid" style:text-underline-width="auto" style:text-underline-color="font-color" fo:font-weight="normal" style:font-weight-asian="normal" style:font-weight-complex="normal"/>
    </style:style>
    <style:style style:name="T11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19" style:family="text">
      <style:text-properties fo:font-size="16pt" style:font-size-asian="16pt" style:font-size-complex="16pt"/>
    </style:style>
    <style:style style:name="T120" style:family="text">
      <style:text-properties fo:font-size="16pt" fo:font-weight="bold" style:font-size-asian="16pt" style:font-weight-asian="bold" style:font-size-complex="16pt" style:font-weight-complex="bold"/>
    </style:style>
    <style:style style:name="T121" style:family="text">
      <style:text-properties fo:font-size="16pt" fo:font-weight="bold" style:font-name-asian="Times New Roman1" style:font-size-asian="16pt" style:font-weight-asian="bold" style:font-name-complex="Times New Roman1" style:font-size-complex="16pt" style:font-weight-complex="bold"/>
    </style:style>
    <style:style style:name="T122" style:family="text">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T123"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124" style:family="text">
      <style:text-properties fo:font-size="16pt" style:font-name-asian="Times New Roman1" style:font-size-asian="16pt" style:font-name-complex="Times New Roman1" style:font-size-complex="16pt"/>
    </style:style>
    <style:style style:name="T125" style:family="text">
      <style:text-properties fo:font-size="16pt" fo:font-weight="normal" style:font-size-asian="16pt" style:font-weight-asian="normal" style:font-size-complex="16pt" style:font-weight-complex="normal"/>
    </style:style>
    <style:style style:name="T126" style:family="text">
      <style:text-properties fo:font-size="16pt" fo:font-style="italic" fo:font-weight="bold" style:font-size-asian="16pt" style:font-style-asian="italic" style:font-weight-asian="bold" style:font-size-complex="16pt" style:font-style-complex="italic" style:font-weight-complex="bold"/>
    </style:style>
    <style:style style:name="T127"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28" style:family="text">
      <style:text-properties fo:font-weight="bold" style:font-weight-asian="bold" style:font-weight-complex="bold"/>
    </style:style>
    <style:style style:name="T129" style:family="text">
      <style:text-properties fo:font-weight="bold" style:font-name-asian="Times New Roman1" style:font-weight-asian="bold" style:font-name-complex="Times New Roman1" style:font-weight-complex="bold"/>
    </style:style>
    <style:style style:name="T130" style:family="text">
      <style:text-properties fo:font-weight="bold" style:font-name-asian="TimesNewRomanPS-BoldMT" style:font-weight-asian="bold" style:font-name-complex="TimesNewRomanPS-BoldMT" style:font-weight-complex="bold"/>
    </style:style>
    <style:style style:name="T131" style:family="text">
      <style:text-properties style:font-name-asian="TimesNewRomanPSMT" style:font-name-complex="TimesNewRomanPSMT"/>
    </style:style>
    <style:style style:name="T132" style:family="text">
      <style:text-properties fo:font-style="italic" fo:font-weight="bold" style:font-name-asian="TimesNewRomanPS-BoldItalicMT" style:font-style-asian="italic" style:font-weight-asian="bold" style:font-name-complex="TimesNewRomanPS-BoldItalicMT" style:font-style-complex="italic" style:font-weight-complex="bold"/>
    </style:style>
    <style:style style:name="T133" style:family="text">
      <style:text-properties fo:font-size="15pt" style:font-size-asian="15pt" style:font-size-complex="15pt"/>
    </style:style>
    <style:style style:name="T134" style:family="text">
      <style:text-properties fo:font-size="15pt" fo:font-weight="bold" style:font-size-asian="15pt" style:font-weight-asian="bold" style:font-size-complex="15pt" style:font-weight-complex="bold"/>
    </style:style>
    <style:style style:name="T135" style:family="text">
      <style:text-properties fo:font-size="15pt" fo:font-weight="bold" style:font-name-asian="Times New Roman1" style:font-size-asian="15pt" style:font-weight-asian="bold" style:font-name-complex="Times New Roman1" style:font-size-complex="15pt" style:font-weight-complex="bold"/>
    </style:style>
    <style:style style:name="T136" style:family="text">
      <style:text-properties fo:font-size="15pt" fo:font-weight="bold" style:font-name-asian="TimesNewRomanPS-BoldMT" style:font-size-asian="15pt" style:font-weight-asian="bold" style:font-name-complex="TimesNewRomanPS-BoldMT" style:font-size-complex="15pt" style:font-weight-complex="bold"/>
    </style:style>
    <style:style style:name="T137" style:family="text">
      <style:text-properties fo:font-size="15pt" fo:font-style="italic" style:text-underline-style="none" fo:font-weight="bold" style:font-size-asian="15pt" style:font-style-asian="italic" style:font-weight-asian="bold" style:font-size-complex="15pt" style:font-style-complex="italic" style:font-weight-complex="bold"/>
    </style:style>
    <style:style style:name="T138" style:family="text">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T139" style:family="text">
      <style:text-properties fo:font-size="15pt" fo:font-style="italic" fo:font-weight="bold" style:font-size-asian="15pt" style:font-style-asian="italic" style:font-weight-asian="bold" style:font-size-complex="15pt" style:font-style-complex="italic" style:font-weight-complex="bold"/>
    </style:style>
    <style:style style:name="T140" style:family="text">
      <style:text-properties fo:font-size="15pt" fo:font-style="italic" style:font-size-asian="15pt" style:font-style-asian="italic" style:font-size-complex="15pt" style:font-style-complex="italic"/>
    </style:style>
    <style:style style:name="T141"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142" style:family="text">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T143" style:family="text">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44"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45" style:family="text">
      <style:text-properties fo:font-size="15pt" style:text-underline-style="solid" style:text-underline-width="auto" style:text-underline-color="font-color" fo:font-weight="bold" style:font-name-asian="TimesNewRomanPS-BoldMT" style:font-size-asian="15pt" style:font-weight-asian="bold" style:font-name-complex="TimesNewRomanPS-BoldMT" style:font-size-complex="15pt" style:font-weight-complex="bold"/>
    </style:style>
    <style:style style:name="T146" style:family="text">
      <style:text-properties fo:font-size="15pt" style:text-underline-style="solid" style:text-underline-width="auto" style:text-underline-color="font-color" style:font-size-asian="15pt" style:font-size-complex="15pt"/>
    </style:style>
    <style:style style:name="T147" style:family="text">
      <style:text-properties fo:color="#579d1c"/>
    </style:style>
    <style:style style:name="T148" style:family="text">
      <style:text-properties fo:color="#579d1c" fo:font-size="16pt" fo:font-weight="bold" style:font-size-asian="16pt" style:font-weight-asian="bold" style:font-size-complex="16pt" style:font-weight-complex="bold"/>
    </style:style>
    <style:style style:name="T149" style:family="text">
      <style:text-properties fo:color="#579d1c" fo:font-size="16pt" fo:font-weight="bold" style:font-name-asian="Times New Roman1" style:font-size-asian="16pt" style:font-weight-asian="bold" style:font-name-complex="Times New Roman1" style:font-size-complex="16pt" style:font-weight-complex="bold"/>
    </style:style>
    <style:style style:name="T150" style:family="text">
      <style:text-properties fo:color="#579d1c" fo:font-size="16pt" style:text-underline-style="solid" style:text-underline-width="auto" style:text-underline-color="font-color" fo:font-weight="bold" style:font-size-asian="16pt" style:font-weight-asian="bold" style:font-size-complex="16pt" style:font-weight-complex="bold"/>
    </style:style>
    <style:style style:name="T151" style:family="text">
      <style:text-properties fo:color="#579d1c" fo:font-size="16pt" fo:font-style="normal" style:text-underline-style="none" fo:font-weight="bold" style:font-size-asian="16pt" style:font-style-asian="normal" style:font-weight-asian="bold" style:font-size-complex="16pt" style:font-style-complex="normal" style:font-weight-complex="bold"/>
    </style:style>
    <style:style style:name="T152" style:family="text">
      <style:text-properties fo:color="#579d1c" fo:font-size="16pt" style:font-size-asian="16pt" style:font-size-complex="16pt"/>
    </style:style>
    <style:style style:name="T153" style:family="text">
      <style:text-properties fo:color="#579d1c" fo:font-size="15pt" style:font-size-asian="15pt" style:font-size-complex="15pt"/>
    </style:style>
    <style:style style:name="T154" style:family="text">
      <style:text-properties fo:color="#579d1c" fo:font-size="15pt" style:text-underline-style="solid" style:text-underline-width="auto" style:text-underline-color="font-color" style:font-size-asian="15pt" style:font-size-complex="15pt"/>
    </style:style>
    <style:style style:name="T155" style:family="text">
      <style:text-properties fo:color="#579d1c" fo:font-size="15pt" style:text-underline-style="solid" style:text-underline-width="auto" style:text-underline-color="font-color" fo:font-weight="bold" style:font-size-asian="15pt" style:font-weight-asian="bold" style:font-size-complex="15pt" style:font-weight-complex="bold"/>
    </style:style>
    <style:style style:name="T156" style:family="text">
      <style:text-properties fo:color="#579d1c" fo:font-size="15pt" style:text-underline-style="solid" style:text-underline-width="auto" style:text-underline-color="font-color" fo:font-weight="bold" style:font-name-asian="Times New Roman1" style:font-size-asian="15pt" style:font-weight-asian="bold" style:font-name-complex="Times New Roman1" style:font-size-complex="15pt" style:font-weight-complex="bold"/>
    </style:style>
    <style:style style:name="T157" style:family="text">
      <style:text-properties fo:color="#579d1c" fo:font-size="15pt" fo:font-style="normal" style:text-underline-style="none" fo:font-weight="normal" style:font-size-asian="15pt" style:font-style-asian="normal" style:font-weight-asian="normal" style:font-size-complex="15pt" style:font-style-complex="normal" style:font-weight-complex="normal"/>
    </style:style>
    <style:style style:name="T158" style:family="text">
      <style:text-properties fo:color="#579d1c" fo:font-size="15pt" fo:font-style="normal" style:text-underline-style="none" fo:font-weight="bold" style:font-size-asian="15pt" style:font-style-asian="normal" style:font-weight-asian="bold" style:font-size-complex="15pt" style:font-style-complex="normal" style:font-weight-complex="bold"/>
    </style:style>
    <style:style style:name="T159" style:family="text">
      <style:text-properties fo:color="#579d1c"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160" style:family="text">
      <style:text-properties fo:color="#579d1c" fo:font-size="15pt" fo:font-weight="bold" style:font-size-asian="15pt" style:font-weight-asian="bold" style:font-size-complex="15pt" style:font-weight-complex="bold"/>
    </style:style>
    <style:style style:name="T161" style:family="text">
      <style:text-properties fo:color="#579d1c" fo:font-size="15pt" fo:font-weight="bold" style:font-name-asian="Times New Roman1" style:font-size-asian="15pt" style:font-weight-asian="bold" style:font-name-complex="Times New Roman1" style:font-size-complex="15pt" style:font-weight-complex="bold"/>
    </style:style>
    <style:style style:name="T162" style:family="text">
      <style:text-properties fo:color="#579d1c" fo:font-weight="bold" style:font-weight-asian="bold" style:font-weight-complex="bold"/>
    </style:style>
    <style:style style:name="T163" style:family="text">
      <style:text-properties fo:color="#579d1c" style:font-name="Times New Roman1" fo:font-size="15pt" fo:font-style="normal" style:text-underline-style="none" fo:font-weight="normal" style:font-size-asian="15pt" style:font-style-asian="normal" style:font-weight-asian="normal" style:font-size-complex="15pt" style:font-style-complex="normal" style:font-weight-complex="normal"/>
    </style:style>
    <style:style style:name="T164" style:family="text">
      <style:text-properties fo:color="#579d1c"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T165" style:family="text">
      <style:text-properties fo:color="#579d1c" style:font-name="Times New Roman" fo:font-size="16pt" fo:font-weight="bold" style:font-size-asian="16pt" style:font-weight-asian="bold" style:font-size-complex="16pt" style:font-weight-complex="bold"/>
    </style:style>
    <style:style style:name="T166" style:family="text">
      <style:text-properties fo:color="#579d1c" style:font-name="Times New Roman" fo:font-size="16pt" style:font-size-asian="16pt" style:font-size-complex="16pt"/>
    </style:style>
    <style:style style:name="T167" style:family="text">
      <style:text-properties fo:color="#579d1c" style:font-name="Times New Roman" fo:font-size="15pt" fo:font-weight="bold" style:font-size-asian="15pt" style:font-weight-asian="bold" style:font-size-complex="15pt" style:font-weight-complex="bold"/>
    </style:style>
    <style:style style:name="T168" style:family="text">
      <style:text-properties fo:color="#579d1c" style:font-name="TimesNewRomanPSMT" fo:font-size="15pt" style:text-underline-style="solid" style:text-underline-width="auto" style:text-underline-color="font-color" style:font-name-asian="TimesNewRomanPSMT" style:font-size-asian="15pt" style:font-name-complex="TimesNewRomanPSMT" style:font-size-complex="15pt"/>
    </style:style>
    <style:style style:name="T169" style:family="text">
      <style:text-properties fo:color="#579d1c" fo:font-style="normal" style:text-underline-style="none" fo:font-weight="normal" style:font-style-asian="normal" style:font-weight-asian="normal" style:font-style-complex="normal" style:font-weight-complex="normal"/>
    </style:style>
    <style:style style:name="T170" style:family="text">
      <style:text-properties fo:color="#579d1c" fo:font-size="18pt" style:text-underline-style="solid" style:text-underline-width="auto" style:text-underline-color="font-color" fo:font-weight="bold" style:font-size-asian="18pt" style:font-weight-asian="bold" style:font-size-complex="18pt" style:font-weight-complex="bold"/>
    </style:style>
    <style:style style:name="T171" style:family="text">
      <style:text-properties fo:color="#579d1c" style:font-name="Times New Roman" fo:font-size="14pt" style:font-size-asian="14pt" style:font-size-complex="14pt"/>
    </style:style>
    <style:style style:name="T172" style:family="text">
      <style:text-properties fo:color="#579d1c" style:font-name="Times New Roman" fo:font-size="14pt" fo:font-weight="bold" style:font-size-asian="14pt" style:font-weight-asian="bold" style:font-size-complex="14pt" style:font-weight-complex="bold"/>
    </style:style>
    <style:style style:name="T173" style:family="text">
      <style:text-properties fo:color="#579d1c" style:font-name="Times New Roman" fo:font-size="15pt" fo:font-weight="bold" style:font-size-asian="15pt" style:font-weight-asian="bold" style:font-size-complex="15pt" style:font-weight-complex="bold"/>
    </style:style>
    <style:style style:name="T174" style:family="text">
      <style:text-properties fo:color="#579d1c" style:font-name="Times New Roman" fo:font-size="15pt" style:font-size-asian="15pt" style:font-size-complex="15pt"/>
    </style:style>
    <style:style style:name="T175" style:family="text">
      <style:text-properties fo:font-size="18pt" fo:font-weight="bold" style:font-size-asian="18pt" style:font-weight-asian="bold" style:font-size-complex="18pt" style:font-weight-complex="bold"/>
    </style:style>
    <style:style style:name="T176"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77" style:family="text">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78" style:family="text">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T179" style:family="text">
      <style:text-properties fo:font-size="18pt" fo:font-style="italic" fo:font-weight="bold" style:font-size-asian="18pt" style:font-style-asian="italic" style:font-weight-asian="bold" style:font-size-complex="18pt" style:font-style-complex="italic" style:font-weight-complex="bold"/>
    </style:style>
    <style:style style:name="T180" style:family="text">
      <style:text-properties fo:font-size="18pt" style:font-size-asian="18pt" style:font-size-complex="18pt"/>
    </style:style>
    <style:style style:name="T181" style:family="text">
      <style:text-properties fo:color="#0000ff"/>
    </style:style>
    <style:style style:name="T182" style:family="text">
      <style:text-properties fo:color="#0000ff" fo:font-size="15pt" fo:font-style="normal" style:text-underline-style="none" fo:font-weight="bold" style:font-size-asian="15pt" style:font-style-asian="normal" style:font-weight-asian="bold" style:font-size-complex="15pt" style:font-style-complex="normal" style:font-weight-complex="bold"/>
    </style:style>
    <style:style style:name="T183" style:family="text">
      <style:text-properties fo:color="#0000ff" fo:font-size="15pt" style:font-size-asian="15pt" style:font-size-complex="15pt"/>
    </style:style>
    <style:style style:name="T184" style:family="text">
      <style:text-properties fo:color="#0000ff" fo:font-size="15pt" fo:font-weight="bold" style:font-size-asian="15pt" style:font-weight-asian="bold" style:font-size-complex="15pt" style:font-weight-complex="bold"/>
    </style:style>
    <style:style style:name="T185" style:family="text">
      <style:text-properties fo:color="#0000ff" fo:font-size="15pt" fo:font-style="italic" fo:font-weight="bold" style:font-size-asian="15pt" style:font-style-asian="italic" style:font-weight-asian="bold" style:font-size-complex="15pt" style:font-style-complex="italic" style:font-weight-complex="bold"/>
    </style:style>
    <style:style style:name="T186" style:family="text">
      <style:text-properties fo:color="#0000ff" fo:font-style="normal" style:text-underline-style="none" fo:font-weight="normal" style:font-style-asian="normal" style:font-weight-asian="normal" style:font-style-complex="normal" style:font-weight-complex="normal"/>
    </style:style>
    <style:style style:name="T187" style:family="text">
      <style:text-properties fo:color="#0000ff" style:font-name="Times New Roman1" fo:font-style="normal" style:text-underline-style="none" fo:font-weight="bold" style:font-style-asian="normal" style:font-weight-asian="bold" style:font-style-complex="normal" style:font-weight-complex="bold"/>
    </style:style>
    <style:style style:name="T188" style:family="text">
      <style:text-properties fo:color="#0000ff" fo:font-weight="bold" style:font-weight-asian="bold" style:font-weight-complex="bold"/>
    </style:style>
    <style:style style:name="T189" style:family="text">
      <style:text-properties fo:color="#0000ff" fo:font-size="16pt" fo:font-weight="bold" style:font-size-asian="16pt" style:font-weight-asian="bold" style:font-size-complex="16pt" style:font-weight-complex="bold"/>
    </style:style>
    <style:style style:name="T190" style:family="text">
      <style:text-properties fo:color="#0000ff" fo:font-size="16pt" style:font-size-asian="16pt" style:font-size-complex="16pt"/>
    </style:style>
    <style:style style:name="T191" style:family="text">
      <style:text-properties fo:color="#0000ff" style:font-name="Times New Roman" fo:font-size="14pt" style:font-size-asian="14pt" style:font-size-complex="14pt"/>
    </style:style>
    <style:style style:name="T192" style:family="text">
      <style:text-properties fo:color="#0000ff" style:font-name="Times New Roman" fo:font-size="15pt" fo:font-weight="bold" style:font-size-asian="15pt" style:font-weight-asian="bold" style:font-size-complex="15pt" style:font-weight-complex="bold"/>
    </style:style>
    <style:style style:name="T193" style:family="text">
      <style:text-properties fo:color="#0000ff" style:font-name="Times New Roman" fo:font-size="15pt" style:font-size-asian="15pt" style:font-size-complex="15pt"/>
    </style:style>
    <style:style style:name="T194" style:family="text">
      <style:text-properties fo:color="#0000ff" style:font-name="Times New Roman2"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95" style:family="text">
      <style:text-properties fo:color="#0000ff" style:font-name="Times New Roman" fo:font-size="14pt" style:font-size-asian="14pt" style:font-size-complex="14pt"/>
    </style:style>
    <style:style style:name="T196" style:family="text">
      <style:text-properties fo:color="#0000ff" style:font-name="Times New Roman" fo:font-size="16pt" style:font-size-asian="16pt" style:font-size-complex="16pt"/>
    </style:style>
    <style:style style:name="T197" style:family="text">
      <style:text-properties fo:color="#0000ff" style:font-name="Times New Roman" fo:font-size="15pt" style:font-size-asian="15pt" style:font-size-complex="15pt"/>
    </style:style>
    <style:style style:name="T198" style:family="text">
      <style:text-properties fo:font-style="normal" style:text-underline-style="none" fo:font-weight="normal" style:font-style-asian="normal" style:font-weight-asian="normal" style:font-style-complex="normal" style:font-weight-complex="normal"/>
    </style:style>
    <style:style style:name="T199" style:family="text">
      <style:text-properties fo:font-style="normal" style:text-underline-style="none" fo:font-weight="bold" style:font-style-asian="normal" style:font-weight-asian="bold" style:font-style-complex="normal" style:font-weight-complex="bold"/>
    </style:style>
    <style:style style:name="T200" style:family="text">
      <style:text-properties style:font-name="Times New Roman1" fo:font-style="normal" style:text-underline-style="none" fo:font-weight="normal" style:font-style-asian="normal" style:font-weight-asian="normal" style:font-style-complex="normal" style:font-weight-complex="normal"/>
    </style:style>
    <style:style style:name="T201" style:family="text">
      <style:text-properties style:font-name="Times New Roman1" fo:font-style="normal" style:text-underline-style="none" fo:font-weight="bold" style:font-style-asian="normal" style:font-weight-asian="bold" style:font-style-complex="normal" style:font-weight-complex="bold"/>
    </style:style>
    <style:style style:name="T202" style:family="text">
      <style:text-properties style:font-name="Times New Roman1" fo:font-weight="normal" style:font-name-asian="TimesNewRomanPSMT" style:font-weight-asian="normal" style:font-name-complex="TimesNewRomanPSMT" style:font-weight-complex="normal"/>
    </style:style>
    <style:style style:name="T203" style:family="text">
      <style:text-properties style:font-name="Times New Roman1" fo:font-weight="normal" style:font-name-asian="TimesNewRomanPS-BoldMT" style:font-weight-asian="normal" style:font-name-complex="TimesNewRomanPS-BoldMT" style:font-weight-complex="normal"/>
    </style:style>
    <style:style style:name="T204" style:family="text">
      <style:text-properties style:font-name="Times New Roman1" fo:font-size="16pt" fo:font-style="normal" style:text-underline-style="none" fo:font-weight="normal" style:font-size-asian="16pt" style:font-style-asian="normal" style:font-weight-asian="normal" style:font-size-complex="16pt" style:font-style-complex="normal" style:font-weight-complex="normal"/>
    </style:style>
    <style:style style:name="T205" style:family="text">
      <style:text-properties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T206" style:family="text">
      <style:text-properties style:font-name="Times New Roman1" fo:font-size="15pt" fo:font-style="italic" style:text-underline-style="none" fo:font-weight="bold" style:font-size-asian="15pt" style:font-style-asian="italic" style:font-weight-asian="bold" style:font-size-complex="15pt" style:font-style-complex="italic" style:font-weight-complex="bold"/>
    </style:style>
    <style:style style:name="T207" style:family="text">
      <style:text-properties style:font-name="Times New Roman1" fo:font-size="15pt" fo:font-style="normal" style:text-underline-style="none" fo:font-weight="bold" style:font-size-asian="15pt" style:font-style-asian="normal" style:font-weight-asian="bold" style:font-size-complex="15pt" style:font-style-complex="normal" style:font-weight-complex="bold"/>
    </style:style>
    <style:style style:name="T208" style:family="text">
      <style:text-properties style:font-name="Times New Roman1"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209" style:family="text">
      <style:text-properties style:font-name="Times New Roman1" fo:font-size="15pt" fo:font-weight="bold" style:font-name-asian="TimesNewRomanPS-BoldMT" style:font-size-asian="15pt" style:font-weight-asian="bold" style:font-name-complex="TimesNewRomanPS-BoldMT" style:font-size-complex="15pt" style:font-weight-complex="bold"/>
    </style:style>
    <style:style style:name="T210" style:family="text">
      <style:text-properties style:font-name="Times New Roman1" fo:font-weight="bold" style:font-name-asian="TimesNewRomanPS-BoldMT" style:font-weight-asian="bold" style:font-name-complex="TimesNewRomanPS-BoldMT" style:font-weight-complex="bold"/>
    </style:style>
    <style:style style:name="T211" style:family="text">
      <style:text-properties style:font-name="Times New Roman1" fo:font-size="18pt" fo:font-style="normal" style:text-underline-style="none" fo:font-weight="bold" style:font-size-asian="18pt" style:font-style-asian="normal" style:font-weight-asian="bold" style:font-size-complex="18pt" style:font-style-complex="normal" style:font-weight-complex="bold"/>
    </style:style>
    <style:style style:name="T212" style:family="text">
      <style:text-properties style:font-name="Times New Roman1" style:font-name-asian="Times New Roman1" style:font-name-complex="Times New Roman1"/>
    </style:style>
    <style:style style:name="T213" style:family="text">
      <style:text-properties style:font-name="Times New Roman1" fo:font-size="24pt" style:font-name-asian="Times New Roman1" style:font-size-asian="24pt" style:font-name-complex="Times New Roman1" style:font-size-complex="24pt"/>
    </style:style>
    <style:style style:name="T214" style:family="text">
      <style:text-properties style:font-name="Times New Roman1" fo:font-size="24pt" fo:font-weight="bold" style:font-name-asian="Times New Roman1" style:font-size-asian="24pt" style:font-weight-asian="bold" style:font-name-complex="Times New Roman1" style:font-size-complex="24pt" style:font-weight-complex="bold"/>
    </style:style>
    <style:style style:name="T215" style:family="text">
      <style:text-properties fo:font-size="20pt" fo:font-weight="bold" style:font-size-asian="20pt" style:font-weight-asian="bold" style:font-size-complex="20pt" style:font-weight-complex="bold"/>
    </style:style>
    <style:style style:name="T216" style:family="text">
      <style:text-properties style:use-window-font-color="true" style:font-name="Times New Roman1" fo:font-style="normal" style:text-underline-style="none" fo:font-weight="bold" style:font-style-asian="normal" style:font-weight-asian="bold" style:font-style-complex="normal" style:font-weight-complex="bold"/>
    </style:style>
    <style:style style:name="T217" style:family="text">
      <style:text-properties fo:color="#b3b3b3" fo:font-size="16pt" fo:font-weight="bold" style:font-size-asian="16pt" style:font-weight-asian="bold" style:font-size-complex="16pt" style:font-weight-complex="bold"/>
    </style:style>
    <style:style style:name="T218" style:family="text">
      <style:text-properties style:font-name-asian="Times New Roman1" style:font-name-complex="Times New Roman1"/>
    </style:style>
    <style:style style:name="T219" style:family="text">
      <style:text-properties fo:font-size="14pt" style:font-size-asian="14pt" style:font-size-complex="14pt"/>
    </style:style>
    <style:style style:name="T220" style:family="text">
      <style:text-properties style:font-name="Times New Roman"/>
    </style:style>
    <style:style style:name="T221" style:family="text">
      <style:text-properties style:font-name="Times New Roman" fo:font-size="13pt" fo:language="en" fo:country="GB" style:font-size-asian="13pt" style:font-size-complex="13pt"/>
    </style:style>
    <style:style style:name="T222" style:family="text">
      <style:text-properties style:font-name="Times New Roman" fo:font-size="13pt" style:font-size-asian="13pt" style:font-size-complex="13pt"/>
    </style:style>
    <style:style style:name="T223" style:family="text">
      <style:text-properties style:font-name="Times New Roman" fo:font-size="13pt" fo:font-weight="normal" style:font-size-asian="13pt" style:font-weight-asian="normal" style:font-size-complex="13pt" style:font-weight-complex="normal"/>
    </style:style>
    <style:style style:name="T224" style:family="text">
      <style:text-properties style:font-name="Times New Roman" fo:font-size="22pt" fo:font-style="normal"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style>
    <style:style style:name="T225" style:family="text">
      <style:text-properties style:font-name="Times New Roman" fo:font-size="15pt" fo:font-weight="bold" style:font-size-asian="15pt" style:font-weight-asian="bold" style:font-size-complex="15pt" style:font-weight-complex="bold"/>
    </style:style>
    <style:style style:name="T226" style:family="text">
      <style:text-properties style:font-name="Times New Roman" fo:font-size="15pt" fo:font-weight="bold" style:font-name-asian="Times New Roman" style:font-size-asian="15pt" style:font-weight-asian="bold" style:font-name-complex="Times New Roman" style:font-size-complex="15pt" style:font-weight-complex="bold"/>
    </style:style>
    <style:style style:name="T227" style:family="text">
      <style:text-properties style:font-name="Times New Roman" fo:font-size="15pt" style:font-size-asian="15pt" style:font-size-complex="15pt"/>
    </style:style>
    <style:style style:name="T228" style:family="text">
      <style:text-properties style:font-name="Times New Roman" fo:font-size="15pt" style:font-name-asian="Times New Roman" style:font-size-asian="15pt" style:font-name-complex="Times New Roman" style:font-size-complex="15pt"/>
    </style:style>
    <style:style style:name="T229" style:family="text">
      <style:text-properties style:font-name="Times New Roman" fo:font-size="16pt" fo:font-weight="bold" style:font-size-asian="16pt" style:font-weight-asian="bold" style:font-size-complex="16pt" style:font-weight-complex="bold"/>
    </style:style>
    <style:style style:name="T230" style:family="text">
      <style:text-properties style:font-name="Times New Roman" fo:font-weight="normal" style:font-weight-asian="normal" style:font-weight-complex="normal"/>
    </style:style>
    <style:style style:name="T231" style:family="text">
      <style:text-properties style:font-name="Times New Roman" fo:font-weight="bold" style:font-weight-asian="bold" style:font-weight-complex="bold"/>
    </style:style>
    <style:style style:name="T232" style:family="text">
      <style:text-properties style:font-name="Times New Roman" fo:font-size="18pt" fo:font-weight="bold" style:font-size-asian="18pt" style:font-weight-asian="bold" style:font-size-complex="18pt" style:font-weight-complex="bold"/>
    </style:style>
    <style:style style:name="T233" style:family="text">
      <style:text-properties style:font-name="Times New Roman" fo:font-size="14pt" style:font-size-asian="14pt" style:font-size-complex="14pt"/>
    </style:style>
    <style:style style:name="T234" style:family="text">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T235" style:family="text">
      <style:text-properties style:font-name="Times New Roman" fo:font-size="24pt" fo:font-weight="bold" style:font-size-asian="24pt" style:font-weight-asian="bold" style:font-size-complex="24pt" style:font-weight-complex="bold"/>
    </style:style>
    <style:style style:name="T236" style:family="text">
      <style:text-properties style:font-name="Times New Roman" style:font-name-asian="Times New Roman" style:font-name-complex="Times New Roman"/>
    </style:style>
    <style:style style:name="T237" style:family="text">
      <style:text-properties style:font-name="Times New Roman" fo:font-size="6pt" style:font-name-asian="Times New Roman" style:font-size-asian="6pt" style:font-name-complex="Times New Roman" style:font-size-complex="6pt"/>
    </style:style>
    <style:style style:name="T238" style:family="text">
      <style:text-properties fo:color="#222222" style:font-name="Times New Roman" fo:font-size="14pt" style:letter-kerning="false" style:font-size-asian="14pt" style:font-name-complex="Arial" style:font-size-complex="14pt"/>
    </style:style>
    <style:style style:name="T239" style:family="text">
      <style:text-properties fo:color="#222222" style:font-name="Times New Roman" fo:font-size="14pt" style:font-size-asian="14pt" style:font-size-complex="14pt"/>
    </style:style>
    <style:style style:name="T240" style:family="text">
      <style:text-properties fo:color="#222222" style:font-name="Times New Roman" fo:font-size="14pt" fo:font-weight="bold" style:font-size-asian="14pt" style:font-weight-asian="bold" style:font-size-complex="14pt"/>
    </style:style>
    <style:style style:name="T241" style:family="text">
      <style:text-properties fo:color="#222222" style:font-name="Times New Roman" style:letter-kerning="false" style:font-name-complex="Arial"/>
    </style:style>
    <style:style style:name="T242" style:family="text">
      <style:text-properties fo:color="#cc0000" style:font-name="Times New Roman" fo:font-size="14pt" fo:font-weight="bold" style:font-size-asian="14pt" style:font-weight-asian="bold" style:font-size-complex="14pt"/>
    </style:style>
    <style:style style:name="T243" style:family="text">
      <style:text-properties fo:color="#cc0000" style:font-name="Times New Roman" fo:font-size="14pt" style:font-size-asian="14pt" style:font-size-complex="14pt"/>
    </style:style>
    <style:style style:name="T244" style:family="text">
      <style:text-properties fo:color="#e69138" style:font-name="Times New Roman" fo:font-size="14pt" style:font-size-asian="14pt" style:font-size-complex="14pt"/>
    </style:style>
    <style:style style:name="T245" style:family="text">
      <style:text-properties fo:font-size="6pt" style:font-size-asian="6pt" style:font-size-complex="6pt"/>
    </style:style>
    <style:style style:name="T246" style:family="text">
      <style:text-properties fo:font-size="24pt" style:font-name-asian="Times New Roman1" style:font-size-asian="24pt" style:font-name-complex="Times New Roman1" style:font-size-complex="24pt"/>
    </style:style>
    <style:style style:name="T247" style:family="text">
      <style:text-properties fo:font-size="24pt" fo:font-weight="bold" style:font-name-asian="Times New Roman1" style:font-size-asian="24pt" style:font-weight-asian="bold" style:font-name-complex="Times New Roman1" style:font-size-complex="24pt" style:font-weight-complex="bold"/>
    </style:style>
    <style:style style:name="T248" style:family="text">
      <style:text-properties fo:font-size="24pt" fo:font-weight="bold" style:font-size-asian="24pt" style:font-weight-asian="bold" style:font-size-complex="24pt" style:font-weight-complex="bold"/>
    </style:style>
    <style:style style:name="T249" style:family="text">
      <style:text-properties fo:color="#579e1c" style:font-name="TimesNewRomanPSMT" fo:font-size="15pt" style:font-name-asian="TimesNewRomanPSMT" style:font-size-asian="15pt" style:font-name-complex="TimesNewRomanPSMT" style:font-size-complex="15pt"/>
    </style:style>
    <style:style style:name="T250" style:family="text">
      <style:text-properties fo:color="#579e1c" style:font-name="TimesNewRomanPSMT" fo:font-size="15pt" style:text-underline-style="solid" style:text-underline-width="auto" style:text-underline-color="font-color" style:font-name-asian="TimesNewRomanPSMT" style:font-size-asian="15pt" style:font-name-complex="TimesNewRomanPSMT" style:font-size-complex="15pt"/>
    </style:style>
    <style:style style:name="T251" style:family="text">
      <style:text-properties fo:color="#579e1c" style:font-name="TimesNewRomanPSMT" style:font-name-asian="TimesNewRomanPSMT" style:font-name-complex="TimesNewRomanPSMT"/>
    </style:style>
    <style:style style:name="T252" style:family="text">
      <style:text-properties style:font-name="TimesNewRomanPS-BoldMT" fo:font-weight="bold" style:font-name-asian="TimesNewRomanPS-BoldMT" style:font-weight-asian="bold" style:font-name-complex="TimesNewRomanPS-BoldMT" style:font-weight-complex="bold"/>
    </style:style>
    <style:style style:name="T253" style:family="text">
      <style:text-properties style:font-name="TimesNewRomanPSMT" style:font-name-asian="TimesNewRomanPSMT" style:font-name-complex="TimesNewRomanPSMT"/>
    </style:style>
    <style:style style:name="T254" style:family="text">
      <style:text-properties style:font-name="TimesNewRomanPSMT" fo:font-size="15pt" fo:font-weight="bold" style:font-name-asian="TimesNewRomanPSMT" style:font-size-asian="15pt" style:font-weight-asian="bold" style:font-name-complex="TimesNewRomanPSMT" style:font-size-complex="15pt" style:font-weight-complex="bold"/>
    </style:style>
    <style:style style:name="T255" style:family="text">
      <style:text-properties style:font-name="TimesNewRomanPSMT" fo:font-size="15pt" style:text-underline-style="solid" style:text-underline-width="auto" style:text-underline-color="font-color" fo:font-weight="bold" style:font-name-asian="TimesNewRomanPSMT" style:font-size-asian="15pt" style:font-weight-asian="bold" style:font-name-complex="TimesNewRomanPSMT" style:font-size-complex="15pt" style:font-weight-complex="bold"/>
    </style:style>
    <style:style style:name="T256" style:family="text">
      <style:text-properties style:font-name="TimesNewRomanPSMT" fo:font-size="16pt" style:font-name-asian="TimesNewRomanPSMT" style:font-size-asian="16pt" style:font-name-complex="TimesNewRomanPSMT" style:font-size-complex="16pt"/>
    </style:style>
    <style:style style:name="T257" style:family="text">
      <style:text-properties fo:background-color="#800000"/>
    </style:style>
    <style:style style:name="T258" style:family="text">
      <style:text-properties style:font-name="Times New Roman2"/>
    </style:style>
    <style:style style:name="T259" style:family="text">
      <style:text-properties style:font-name="Times New Roman2" fo:font-size="14pt" style:font-size-asian="14pt" style:font-size-complex="14pt"/>
    </style:style>
    <style:style style:name="T260" style:family="text">
      <style:text-properties style:font-name="Times New Roman2" fo:font-size="16pt" fo:font-style="italic" style:font-size-asian="16pt" style:font-style-asian="italic" style:font-size-complex="16pt" style:font-style-complex="italic"/>
    </style:style>
    <style:style style:name="T261" style:family="text">
      <style:text-properties style:font-name="Times New Roman2" fo:font-size="16pt" fo:font-style="italic" fo:font-weight="bold" style:font-size-asian="16pt" style:font-style-asian="italic" style:font-weight-asian="bold" style:font-size-complex="16pt" style:font-style-complex="italic" style:font-weight-complex="bold"/>
    </style:style>
    <style:style style:name="T262" style:family="text">
      <style:text-properties style:font-name="Times New Roman" fo:font-size="14pt" style:font-size-asian="14pt" style:font-size-complex="14pt"/>
    </style:style>
    <style:style style:name="T263" style:family="text">
      <style:text-properties style:font-name="Times New Roman" fo:font-size="14pt" fo:font-weight="bold" style:font-size-asian="14pt" style:font-weight-asian="bold" style:font-size-complex="14pt" style:font-weight-complex="bold"/>
    </style:style>
    <style:style style:name="T264" style:family="text">
      <style:text-properties style:font-name="Times New Roman" fo:font-size="15pt" fo:font-weight="bold" style:font-size-asian="15pt" style:font-weight-asian="bold" style:font-size-complex="15pt" style:font-weight-complex="bold"/>
    </style:style>
    <style:style style:name="T265" style:family="text">
      <style:text-properties style:font-name="Times New Roman" fo:font-size="16pt" fo:font-weight="bold" style:font-size-asian="16pt" style:font-weight-asian="bold" style:font-size-complex="16pt" style:font-weight-complex="bold"/>
    </style:style>
    <style:style style:name="T266" style:family="text">
      <style:text-properties style:font-name="Times New Roman"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 demande aux internautes qui n' y voient pas d' inconvénient de faire une ou des sauvegardes de cette mise à jour, car je n' ai absolument aucune certitude qu' elle demeurera sur notre filet international !</text:p>
      <text:p text:style-name="P5"/>
      <text:p text:style-name="P5"/>
      <text:p text:style-name="P5"/>
      <text:p text:style-name="P8"><text:span text:style-name="T3">Attentat contre Charlie Hebdo et tentative des élites de provoquer une guerre civile en France/opération carnage et génocide spirituels par l' entremise du slogan planétaire « Je suis Charlie »</text:span><text:span text:style-name="T4"> </text:span></text:p>
      <text:p text:style-name="P9"/>
      <text:p text:style-name="P9"/>
      <text:p text:style-name="P9"/>
      <text:p text:style-name="P10"><text:span text:style-name="T23">Retour à la partie I:</text:span><text:span text:style-name="T24"> </text:span><text:a xlink:type="simple" xlink:href="http://www.ultimereveil.sitew.com/fs/Root/cl9up-charlie_hebdo_1.pdf"><text:span text:style-name="T24">http://www.ultimereveil.sitew.com/fs/Root/cl9up-charlie_hebdo_1.pdf</text:span></text:a><text:span text:style-name="T27"> <text:s/></text:span></text:p>
      <text:p text:style-name="P11"><text:span text:style-name="T23">Retour à la partie II</text:span><text:span text:style-name="T24">: </text:span><text:a xlink:type="simple" xlink:href="http://www.ultimereveil.sitew.com/fs/Root/cmnsu-JesuisCharlie_2de1a3.pdf"><text:span text:style-name="T24">http://www.ultimereveil.sitew.com/fs/Root/cmnsu-JesuisCharlie_2de1a3.pdf</text:span></text:a><text:span text:style-name="T28"> <text:s/></text:span></text:p>
      <text:p text:style-name="P11"><text:span text:style-name="T23">Retour à la partie III:</text:span><text:span text:style-name="T24"> </text:span><text:a xlink:type="simple" xlink:href="http://www.ultimereveil.sitew.com/fs/Root/cnjlg-jesuischarlie_part3.pdf"><text:span text:style-name="T24">http://www.ultimereveil.sitew.com/fs/Root/cnjlg-jesuischarlie_part3.pdf</text:span></text:a><text:span text:style-name="T27"> <text:s/></text:span></text:p>
      <text:p text:style-name="P11"><text:span text:style-name="T23">Retour à la partie IV:</text:span><text:span text:style-name="T24"> </text:span></text:p>
      <text:p text:style-name="P11"><text:a xlink:type="simple" xlink:href="http://www.ultimereveil.sitew.com/fs/Root/cnsi2-jesuischarlie_partIV_Dieudonne.pdf"><text:span text:style-name="T24">http://www.ultimereveil.sitew.com/fs/Root/cnsi2-jesuischarlie_partIV_Dieudonne.pdf</text:span></text:a><text:span text:style-name="T27"> <text:s text:c="7"/></text:span></text:p>
      <text:p text:style-name="P12">Retour à la partie V:</text:p>
      <text:p text:style-name="P23"><text:a xlink:type="simple" xlink:href="http://www.ultimereveil.sitew.com/fs/Root/coa8e-Charliehebdo_partieVcomplete_sauvegarde_2.pdf">http://www.ultimereveil.sitew.com/fs/Root/coa8e-Charliehebdo_partieVcomplete_sauvegarde_2.pdf</text:a> <text:s text:c="4"/></text:p>
      <text:p text:style-name="P12">Retour à la partie VI:</text:p>
      <text:p text:style-name="P23"><text:a xlink:type="simple" xlink:href="http://www.ultimereveil.sitew.com/fs/Root/coxo3-Charlie_hebdo_partieVI_sauvegarde_1_toursdecadran.pdf">http://www.ultimereveil.sitew.com/fs/Root/coxo3-Charlie_hebdo_partieVI_sauvegarde_1_toursdecadran.pdf</text:a> <text:s text:c="2"/></text:p>
      <text:p text:style-name="P12">Retour à la partie VII:</text:p>
      <text:p text:style-name="P23"><text:soft-page-break/><text:a xlink:type="simple" xlink:href="http://www.ultimereveil.sitew.com/fs/Root/cpbl7-Charlie_hebdo_partieVII_rothschild_sauvegarde_4.pdf">http://www.ultimereveil.sitew.com/fs/Root/cpbl7-Charlie_hebdo_partieVII_rothschild_sauvegarde_4.pdf</text:a> <text:s/></text:p>
      <text:p text:style-name="P12">Retour à la partie VIII:</text:p>
      <text:p text:style-name="P23"><text:a xlink:type="simple" xlink:href="http://www.ultimereveil.sitew.com/fs/Root/cpt96-Charlie_hebdo_partieVIII_sauvegarde_1.pdf">http://www.ultimereveil.sitew.com/fs/Root/cpt96-Charlie_hebdo_partieVIII_sauvegarde_1.pdf</text:a> <text:s/></text:p>
      <text:p text:style-name="P12">Retour à la partie IX:</text:p>
      <text:p text:style-name="P23"><text:a xlink:type="simple" xlink:href="http://www.ultimereveil.sitew.com/fs/Root/cqkqn-Charlie_hebdo_partieIX_sauvegarde_1.pdf">http://www.ultimereveil.sitew.com/fs/Root/cqkqn-Charlie_hebdo_partieIX_sauvegarde_1.pdf</text:a> <text:s/></text:p>
      <text:p text:style-name="P12">Retour à la partie X:</text:p>
      <text:p text:style-name="P23"><text:a xlink:type="simple" xlink:href="http://www.ultimereveil.sitew.com/fs/Root/crabo-Charlie_hebdo_partieX_sauvegarde_1.pdf">http://www.ultimereveil.sitew.com/fs/Root/crabo-Charlie_hebdo_partieX_sauvegarde_1.pdf</text:a> <text:s/></text:p>
      <text:p text:style-name="P12">Retour à la partie XI:</text:p>
      <text:p text:style-name="P23"><text:a xlink:type="simple" xlink:href="http://www.ultimereveil.sitew.com/fs/Root/cshhs-Charlie_hebdo_partieXI_sauvegarde_2.pdf">http://www.ultimereveil.sitew.com/fs/Root/cshhs-Charlie_hebdo_partieXI_sauvegarde_2.pdf</text:a> <text:s/></text:p>
      <text:p text:style-name="P12">Retour à la partie XII:</text:p>
      <text:p text:style-name="P23"><text:a xlink:type="simple" xlink:href="http://www.ultimereveil.sitew.com/fs/Root/cu3sf-Charlie_hebdo_partieXII_sauvegarde_1.pdf">http://www.ultimereveil.sitew.com/fs/Root/cu3sf-Charlie_hebdo_partieXII_sauvegarde_1.pdf</text:a> <text:s/></text:p>
      <text:p text:style-name="P12">Retour à la partie XIII:</text:p>
      <text:p text:style-name="P23"><text:a xlink:type="simple" xlink:href="http://www.ultimereveil.sitew.com/fs/Root/cv6hu-Charlie_hebdo_partieXIII_sauvegarde_2.pdf">http://www.ultimereveil.sitew.com/fs/Root/cv6hu-Charlie_hebdo_partieXIII_sauvegarde_2.pdf</text:a> <text:s/></text:p>
      <text:p text:style-name="P12">Retour à la partie XIV:</text:p>
      <text:p text:style-name="P24"><text:a xlink:type="simple" xlink:href="http://www.ultimereveil.sitew.com/fs/Root/cwl7d-Charlie_hebdo_partieXIV_sauvegarde_6.pdf">http://www.ultimereveil.sitew.com/fs/Root/cwl7d-Charlie_hebdo_partieXIV_sauvegarde_6.pdf</text:a><text:span text:style-name="T26"> <text:s/></text:span></text:p>
      <text:p text:style-name="P26">Retour à la partie XVa:</text:p>
      <text:p text:style-name="P25"><text:a xlink:type="simple" xlink:href="http://www.ultimereveil.sitew.com/fs/Root/cydfc-Charliehebdo_partieXVa_4.pdf"><text:span text:style-name="Lien_20_hypertexte">http://www.ultimereveil.sitew.com/fs/Root/cydfc-Charliehebdo_partieXVa_4.pdf</text:span></text:a><text:span text:style-name="Police_20_par_20_défaut"> </text:span><text:s text:c="5"/></text:p>
      <text:p text:style-name="P22">Retour à la partie XVb:</text:p>
      <text:p text:style-name="P6"><text:a xlink:type="simple" xlink:href="http://www.ultimereveil.sitew.com/fs/Root/czclu-Charliehebdo_partieXVb_6.pdf"><text:span text:style-name="Lien_20_hypertexte"><text:span text:style-name="T29">http://www.ultimereveil.sitew.com/fs/Root/czclu-Charliehebdo_partieXVb_6.pdf</text:span></text:span></text:a></text:p>
      <text:p text:style-name="P6"><text:span text:style-name="Lien_20_hypertexte"><text:span text:style-name="T31">Retour à la partie XVc:</text:span></text:span></text:p>
      <text:p text:style-name="P6"><text:a xlink:type="simple" xlink:href="http://www.ultimereveil.sitew.com/fs/Root/d06ud-Charliehebdo_partieXVc_guerrecivile_7.pdf"><text:span text:style-name="Lien_20_hypertexte"><text:span text:style-name="T29">http://www.ultimereveil.sitew.com/fs/Root/d06ud-Charliehebdo_partieXVc_guerrecivile_7.pdf</text:span></text:span></text:a></text:p>
      <text:p text:style-name="P13">Retour à la partie XVd:</text:p>
      <text:p text:style-name="P65"><text:a xlink:type="simple" xlink:href="http://www.ultimereveil.sitew.com/fs/Root/d19cd-Couverture_Theeconomist_5_janvier_2015_guerrecivile_2.pdf" office:target-frame-name="_top" xlink:show="replace"><text:span text:style-name="Lien_20_hypertexte"><text:span text:style-name="T30">http://www.ultimereveil.sitew.com/fs/Root/d19cd-Couverture_Theeconomist_5_janvier_2015_guerrecivile_2.pdf</text:span></text:span></text:a></text:p>
      <text:p text:style-name="P14">Retour à la partie XVI:<text:span text:style-name="T57"> </text:span></text:p>
      <text:p text:style-name="P14"><text:soft-page-break/><text:a xlink:type="simple" xlink:href="http://www.ultimereveil.sitew.com/fs/Root/d22ra-guerrecivile_charliehebdo_partieXVI_1.pdf"><text:span text:style-name="T29">http://www.ultimereveil.sitew.com/fs/Root/d22ra-guerrecivile_charliehebdo_partieXVI_1.pdf</text:span></text:a><text:span text:style-name="T58"> <text:s text:c="2"/></text:span></text:p>
      <text:p text:style-name="P14">Retour à la partie XVII:</text:p>
      <text:p text:style-name="P15"><text:a xlink:type="simple" xlink:href="http://www.ultimereveil.sitew.com/fs/Root/d3ghq-2_guerrecivile_charliehebdo_partieXVII_1.pdf"><text:span text:style-name="Lien_20_hypertexte"><text:span text:style-name="T25">http://www.ultimereveil.sitew.com/fs/Root/d3ghq-2_guerrecivile_charliehebdo_partieXVII_1.pdf</text:span></text:span></text:a></text:p>
      <text:p text:style-name="P16"/>
      <text:p text:style-name="P14">Retour à la partie XVIII:</text:p>
      <text:p text:style-name="P66"><text:a xlink:type="simple" xlink:href="http://www.ultimereveil.sitew.com/fs/Root/d4idb-attentats_belgique_guerrecivile_charliehebdo_partieXVIII_1.pdf"><text:span text:style-name="T25">http://www.ultimereveil.sitew.com/fs/Root/d4idb-attentats_belgique_guerrecivile_charliehebdo_partieXVIII_1.pdf</text:span></text:a></text:p>
      <text:p text:style-name="P14">Retour à la partie XIXa:</text:p>
      <text:p text:style-name="P53"><text:a xlink:type="simple" xlink:href="http://www.ultimereveil.sitew.com/fs/Root/d73ih-charliehebdo_tafta_chiffre8_guerrecivile_1.pdf" office:target-frame-name="_top" xlink:show="replace"><text:span text:style-name="Lien_20_hypertexte"><text:span text:style-name="T25">http://www.ultimereveil.sitew.com/fs/Root/d73ih-charliehebdo_tafta_chiffre8_guerrecivile_1.pdf</text:span></text:span></text:a></text:p>
      <text:p text:style-name="P14">Retour à la partie XIXb:</text:p>
      <text:p text:style-name="P55"><text:a xlink:type="simple" xlink:href="http://www.ultimereveil.sitew.com/fs/Root/d76t5-charliehebdo_tafta_chiffre8_guerrecivile_partieXIXb.pdf" office:target-frame-name="_top" xlink:show="replace"><text:span text:style-name="Police_20_par_20_défaut"><text:span text:style-name="T29">http://www.ultimereveil.sitew.com/fs/Root/d76t5-charliehebdo_tafta_chiffre8_guerrecivile_partieXIXb.pdf</text:span></text:span></text:a></text:p>
      <text:p text:style-name="P14">Retour à la partie XIXc:</text:p>
      <text:p text:style-name="P62"><text:a xlink:type="simple" xlink:href="http://www.ultimereveil.sitew.com/fs/Root/d7tfn-charliehebdo_tafta_chiffre8_guerrecivile_3emepartie.pdf"><text:span text:style-name="T230">http://www.ultimereveil.sitew.com/fs/Root/d7tfn-charliehebdo_tafta_chiffre8_guerrecivile_3emepartie.pdf</text:span></text:a></text:p>
      <text:p text:style-name="P4"/>
      <text:p text:style-name="P4"/>
      <text:p text:style-name="P4"/>
      <text:p text:style-name="P19"><text:span text:style-name="T60">Arrivée du TAFTA</text:span><text:span text:style-name="T114">/</text:span><text:span text:style-name="T60">Avènement de l' Antichr</text:span><text:span text:style-name="T61">is</text:span><text:span text:style-name="T60">t</text:span><text:span text:style-name="T114">/</text:span><text:span text:style-name="T60">Chiffre</text:span><text:span text:style-name="T115">8</text:span><text:span text:style-name="T114">/</text:span><text:span text:style-name="T60">tentative de destruction totale de la F</text:span><text:span text:style-name="T116">rance</text:span><text:span text:style-name="T60"> séculaire </text:span><text:span text:style-name="T117">(</text:span><text:span text:style-name="T60">et de l' Europe</text:span><text:span text:style-name="T117">)</text:span><text:span text:style-name="T60"> </text:span><text:span text:style-name="T61">par la cabale</text:span> <text:s/></text:p>
      <text:p text:style-name="P2"><text:soft-page-break/><text:span text:style-name="T116">+ magie et sortilège des Elections présidentielles américaines du </text:span><text:span text:style-name="T38">8</text:span><text:span text:style-name="T116"> novembre 2016</text:span> </text:p>
      <text:p text:style-name="P3"/>
      <text:p text:style-name="P3"/>
      <text:p text:style-name="P7">Partie XIXd</text:p>
      <text:p text:style-name="P16"/>
      <text:p text:style-name="P16"/>
      <text:p text:style-name="P16"/>
      <text:p text:style-name="P20"><text:span text:style-name="T118">Rappel:</text:span> « <text:span text:style-name="T128">Satan</text:span> » = <text:span text:style-name="T62">359</text:span> en alphanumér<text:span text:style-name="T62">is</text:span>ation hébraïque; Son nom apparait pour la première fo<text:span text:style-name="T62">is</text:span> <text:span text:style-name="T131">dans le </text:span><text:span text:style-name="T63">359</text:span><text:span text:style-name="T131">ème chapitre de la Bible agencée selon le canon des 66 livres; </text:span><text:span text:style-name="T63">Noël </text:span><text:span text:style-name="T131">est « fêté » le </text:span><text:span text:style-name="T63">359</text:span><text:span text:style-name="T131">ème jour d' une année normale, et son réveillon commence au soir du </text:span><text:span text:style-name="T63">359</text:span><text:span text:style-name="T131">ème jour lors d' une année b</text:span><text:span text:style-name="T64">is</text:span><text:span text:style-name="T131">sextile; L' attentat au siège de </text:span><text:span text:style-name="T132">Charlie Hebdo </text:span><text:span text:style-name="T131">a eu lieu le jour [- </text:span><text:span text:style-name="T63">359</text:span><text:span text:style-name="T131">] avec consécutivement une hausse h</text:span><text:span text:style-name="T64">is</text:span><text:span text:style-name="T131">torique de </text:span><text:span text:style-name="T63">3</text:span><text:span text:style-name="T131">,</text:span><text:span text:style-name="T63">59 </text:span><text:span text:style-name="T131">% du Cac40, etc. <text:s/></text:span></text:p>
      <text:p text:style-name="P17"/>
      <text:p text:style-name="P21"><text:s text:c="9"/><text:span text:style-name="T1">_____________________ </text:span></text:p>
      <text:p text:style-name="P18"/>
      <text:p text:style-name="P18"/>
      <text:p text:style-name="P31">L' association du chiffre <text:span text:style-name="T175">8 </text:span>aux deux nombres principaux de <text:span text:style-name="T128">la kabbale</text:span> <text:span text:style-name="T153">153</text:span> et <text:span text:style-name="T153">163</text:span> (« <text:span text:style-name="T62">la kabbale parodique</text:span> » = <text:span text:style-name="T153">153</text:span>) met en avant deux nombres et/ou deux années, qui eux-mêmes renvoient au nombre et à l' année <text:span text:style-name="T74">2</text:span><text:span text:style-name="T134">0</text:span><text:span text:style-name="T74">16</text:span>, la <text:span text:style-name="T154">16</text:span>ème du <text:span text:style-name="T154">3</text:span>ème millénaire donc <text:span text:style-name="T119">!</text:span>...:</text:p>
      <text:p text:style-name="P34"/>
      <text:p text:style-name="P31"><text:soft-page-break/><text:span text:style-name="T150">1</text:span><text:span text:style-name="T215">8</text:span><text:span text:style-name="T150">53</text:span> <text:span text:style-name="T133">+</text:span> <text:span text:style-name="T148">163</text:span> = <text:span text:style-name="T65">2</text:span><text:span text:style-name="T120">0</text:span><text:span text:style-name="T65">16</text:span></text:p>
      <text:p text:style-name="P34"/>
      <text:p text:style-name="P31"><text:span text:style-name="T150">1</text:span><text:span text:style-name="T215">8</text:span><text:span text:style-name="T150">63</text:span> <text:span text:style-name="T133">+</text:span> <text:span text:style-name="T148">153</text:span> = <text:span text:style-name="T65">2</text:span><text:span text:style-name="T120">0</text:span><text:span text:style-name="T65">16</text:span></text:p>
      <text:p text:style-name="P34"/>
      <text:p text:style-name="P31">« <text:span text:style-name="T120">L' année de la cabale en F</text:span><text:span text:style-name="T65">rance</text:span><text:span text:style-name="T120"> </text:span>» = <text:span text:style-name="T148">163</text:span></text:p>
      <text:p text:style-name="P34"/>
      <text:p text:style-name="P31">« <text:span text:style-name="T120">Le code cabal</text:span><text:span text:style-name="T84">is</text:span><text:span text:style-name="T120">tique</text:span> » = <text:span text:style-name="T148">163</text:span></text:p>
      <text:p text:style-name="P34"/>
      <text:p text:style-name="P31">« <text:span text:style-name="T120">Le code des cabal</text:span><text:span text:style-name="T84">is</text:span><text:span text:style-name="T120">tes </text:span>» = <text:span text:style-name="T148">163</text:span></text:p>
      <text:p text:style-name="P34"/>
      <text:p text:style-name="P31">« <text:span text:style-name="T120">Le code de la maçonnerie</text:span> » = <text:span text:style-name="T148">163 </text:span></text:p>
      <text:p text:style-name="P34"/>
      <text:p text:style-name="P31">«<text:span text:style-name="T120"> L' année maçonnique</text:span> » = <text:span text:style-name="T148">163</text:span>... </text:p>
      <text:p text:style-name="P34"/>
      <text:p text:style-name="P31">« <text:span text:style-name="T120">La </text:span><text:span text:style-name="T170">seiz</text:span><text:span text:style-name="T120">ièm</text:span><text:span text:style-name="T170">e</text:span><text:span text:style-name="T120"> année du </text:span><text:span text:style-name="T170">trois</text:span><text:span text:style-name="T120">ième millénaire</text:span> » = <text:span text:style-name="T134">379</text:span> = <text:span text:style-name="T65">216</text:span> <text:span text:style-name="T133">+</text:span> <text:span text:style-name="T148">163</text:span>, alors que le nombre et l' année <text:span text:style-name="T74">2</text:span><text:span text:style-name="T134">0</text:span><text:span text:style-name="T74">16</text:span> la<text:span text:style-name="T74">is</text:span>se apparaître le nombre <text:span text:style-name="T74">216</text:span> égal à <text:span text:style-name="T74">6</text:span> x <text:span text:style-name="T74">6</text:span> x <text:span text:style-name="T74">6</text:span>... <text:s/></text:p>
      <text:p text:style-name="P34"/>
      <text:p text:style-name="P34"/>
      <text:p text:style-name="P31">Pour mémoire, vu le <text:span text:style-name="T181">nombre colossal</text:span> ( = <text:span text:style-name="T153">163</text:span> ) d' <text:span text:style-name="T181">informations</text:span> ( = <text:span text:style-name="T153">153</text:span> ), <text:span text:style-name="T65">200</text:span><text:span text:style-name="T175">8</text:span> <text:span text:style-name="T133">+</text:span> <text:span text:style-name="T175">8</text:span> = <text:span text:style-name="T74">2</text:span><text:span text:style-name="T134">0</text:span><text:span text:style-name="T74">16</text:span> or, nous savons que la cr<text:span text:style-name="T65">is</text:span>e de <text:span text:style-name="T65">deux mille </text:span><text:span text:style-name="T175">huit</text:span><text:span text:style-name="T133"> </text:span>( = <text:span text:style-name="T153">163</text:span> ), avec donc pour point d' orgue la chute de <text:span text:style-name="T65">777</text:span>,<text:span text:style-name="T65">7</text:span> points de <text:span text:style-name="T128">l' indice boursier</text:span> ( = <text:span text:style-name="T153">163</text:span> ) du <text:span text:style-name="T128">Dow Jones</text:span> le 29 septembre de la même année, <text:span text:style-name="T153">153</text:span> + (<text:span text:style-name="T153">15</text:span> x <text:span text:style-name="T153">3</text:span>) jours après le <text:span text:style-name="T153">15</text:span>/<text:span text:style-name="T153">3</text:span>..., constitue <text:span text:style-name="T62">le véritable point de départ</text:span> de <text:span text:style-name="T128">l' e</text:span><text:span text:style-name="T5">ffo</text:span><text:span text:style-name="T128">ndrement intégral du s</text:span><text:span text:style-name="T120">y</text:span><text:span text:style-name="T128">stème bancaire mondial et des places boursières du monde entier</text:span> <text:span text:style-name="T62">pour fin</text:span> <text:span text:style-name="T62">2</text:span><text:span text:style-name="T128">0</text:span><text:span text:style-name="T62">16</text:span>, <text:span text:style-name="T62">ou encore possiblement à l' horizon de la rentrée 2017</text:span> (<text:span text:style-name="T62">le 29 septembre 20</text:span><text:span text:style-name="T162">17</text:span>, <text:span text:style-name="T62">la veille ou le lendemain</text:span> <text:span text:style-name="T134">?</text:span>), <text:span text:style-name="T146">si bien entendu évidemment </text:span><text:span text:style-name="T144">l' élite international</text:span><text:span text:style-name="T81">is</text:span><text:span text:style-name="T144">te des cabal</text:span><text:span text:style-name="T81">is</text:span><text:span text:style-name="T144">tes satan</text:span><text:span text:style-name="T81">is</text:span><text:span text:style-name="T144">tes</text:span><text:span text:style-name="T146"> </text:span><text:span text:style-name="T118">y</text:span><text:span text:style-name="T146"> parvient</text:span> <text:span text:style-name="T119">!</text:span> </text:p>
      <text:p text:style-name="P35"/>
      <text:p text:style-name="P35"><text:soft-page-break/></text:p>
      <text:p text:style-name="P32"><draw:frame draw:style-name="fr1" draw:name="images90" text:anchor-type="as-char" svg:width="10.054cm" svg:height="10.583cm" draw:z-index="1"><draw:image xlink:href="https://cdn.vectorstock.com/i/composite/44,78/glossy-777-jackpot-symbol-vector-774478.jpg" xlink:type="simple" xlink:show="embed" xlink:actuate="onLoad"/></draw:frame></text:p>
      <text:p text:style-name="P32"><draw:frame draw:style-name="fr2" draw:name="images84" text:anchor-type="as-char" svg:width="13.547cm" svg:height="13.547cm" draw:z-index="0"><draw:image xlink:href="http://www.playstore.juegos/wp-content/uploads/2015/12/777-Jackpot-Fruit-slots.jpg" xlink:type="simple" xlink:show="embed" xlink:actuate="onLoad"/></draw:frame></text:p>
      <text:p text:style-name="P35"><text:soft-page-break/></text:p>
      <text:p text:style-name="P35"/>
      <text:p text:style-name="P35"/>
      <text:p text:style-name="P32"><draw:frame draw:style-name="fr1" draw:name="images82" text:anchor-type="as-char" svg:width="6.562cm" svg:height="2.91cm" draw:z-index="2"><draw:image xlink:href="https://slotsfree.com/img/assets/a/250x110-777-jackpot-slots.jpg" xlink:type="simple" xlink:show="embed" xlink:actuate="onLoad"/></draw:frame> <text:s text:c="13"/><draw:frame draw:style-name="fr1" draw:name="images83" text:anchor-type="as-char" svg:width="5.292cm" svg:height="5.292cm" draw:z-index="3"><draw:image xlink:href="https://slotsfree.com/img/assets/a/200x210-app-777-jackpot-slots.png" xlink:type="simple" xlink:show="embed" xlink:actuate="onLoad"/></draw:frame></text:p>
      <text:p text:style-name="P35"/>
      <text:p text:style-name="P31">Incro<text:span text:style-name="T134">y</text:span>able, ma<text:span text:style-name="T62">is</text:span> il m' aura fallu <text:span text:style-name="T175">8</text:span> ans pour que je réal<text:span text:style-name="T62">is</text:span>e que la chute de <text:span text:style-name="T65">777</text:span>,<text:span text:style-name="T65">7</text:span> points du <text:span text:style-name="T128">Dow Jones</text:span>, marquée du <text:span text:style-name="T128">sceau de la cabale</text:span> (<text:span text:style-name="T153">153</text:span>), était directement, et même concrètement liée spirituellement parlant, au fameux <text:span text:style-name="T65">777</text:span> des <text:span text:style-name="T134">ca</text:span><text:span text:style-name="T65">sin</text:span><text:span text:style-name="T134">os</text:span> (cf « le <text:span text:style-name="T65">7</text:span> <text:span text:style-name="T128">magique</text:span> » de la directrice du <text:span text:style-name="T71">FMI</text:span> <text:span text:style-name="T134">Chr</text:span><text:span text:style-name="T65">is</text:span><text:span text:style-name="T134">tine Lagarde</text:span> [= <text:span text:style-name="T160">153</text:span>], logique..), un véritable <text:span text:style-name="T66">jackpot</text:span> que s' octroient <text:span text:style-name="T134">les</text:span> <text:span text:style-name="T74">fin</text:span><text:span text:style-name="T134">anciers</text:span> et <text:span text:style-name="T134">tireurs de ficelles</text:span> de <text:span text:style-name="T74">l' ensemble du monde</text:span> ( = <text:span text:style-name="T160">163</text:span> ), au dé<text:span text:style-name="T134">trime</text:span>nt de qui l' on sait <text:span text:style-name="T119">!</text:span> <text:s/></text:p>
      <text:p text:style-name="P34"/>
      <text:p text:style-name="P31">« <text:span text:style-name="T120">L' élite monétaire</text:span> » = <text:span text:style-name="T148">163</text:span></text:p>
      <text:p text:style-name="P34"/>
      <text:p text:style-name="P31">« <text:span text:style-name="T120">La face cachée de l' économie </text:span>» = <text:span text:style-name="T148">153</text:span> </text:p>
      <text:p text:style-name="P34"/>
      <text:p text:style-name="P31">« <text:span text:style-name="T120">La face cachée de la cabale </text:span>» = <text:span text:style-name="T148">153 </text:span>(<text:span text:style-name="T134">hébreu</text:span><text:span text:style-name="T133">/grec</text:span>) </text:p>
      <text:p text:style-name="P34"/>
      <text:p text:style-name="P31">« <text:span text:style-name="T120">Les finances de la cabale</text:span> » = <text:span text:style-name="T148">153</text:span></text:p>
      <text:p text:style-name="P34"/>
      <text:p text:style-name="P31">« <text:span text:style-name="T120">Les finances de la kabbale</text:span> » = <text:span text:style-name="T148">163</text:span></text:p>
      <text:p text:style-name="P34"/>
      <text:p text:style-name="P31"><text:soft-page-break/><draw:frame draw:style-name="fr1" draw:name="images85" text:anchor-type="as-char" svg:width="2.117cm" svg:height="2.117cm" draw:z-index="4"><draw:image xlink:href="http://lh4.ggpht.com/nwKvefS36yQS0G9pAdbjN1wzkQMy02HQjc7LN3bXPZFGk20QiLx0BBVxXIxMa5MK7EI=w80" xlink:type="simple" xlink:show="embed" xlink:actuate="onLoad"/></draw:frame> <text:s text:c="11"/><draw:frame draw:style-name="fr1" draw:name="images86" text:anchor-type="as-char" svg:width="2.117cm" svg:height="2.117cm" draw:z-index="5"><draw:image xlink:href="http://lh3.googleusercontent.com/IAUf22hdh3wxSTv08R5zNkrU70s8p57g6qCqCYxPtohKRHhNDZntCMDnHTdrRNf31Uc=w80" xlink:type="simple" xlink:show="embed" xlink:actuate="onLoad"/></draw:frame> <text:s text:c="11"/><draw:frame draw:style-name="fr1" draw:name="images87" text:anchor-type="as-char" svg:width="2.117cm" svg:height="2.117cm" draw:z-index="6"><draw:image xlink:href="http://lh3.googleusercontent.com/1NgDpfgIuCM8vGvBiRwPLbr8frqjv9_KNyrDfdBDnjUa2O8yRsvMOp9tO14UX6-f-fNr=w80" xlink:type="simple" xlink:show="embed" xlink:actuate="onLoad"/></draw:frame> <text:s text:c="8"/></text:p>
      <text:p text:style-name="P34"/>
      <text:p text:style-name="P31">« <text:span text:style-name="T120">La cr</text:span><text:span text:style-name="T84">is</text:span><text:span text:style-name="T120">e de l' argent</text:span> » = <text:span text:style-name="T148">153 </text:span></text:p>
      <text:p text:style-name="P34"/>
      <text:p text:style-name="P31">« <text:span text:style-name="T120">L' argent de la cr</text:span><text:span text:style-name="T84">is</text:span><text:span text:style-name="T120">e </text:span>» = <text:span text:style-name="T148">153</text:span>... </text:p>
      <text:p text:style-name="P34"/>
      <text:p text:style-name="P31">Même la plaque d' immatriculation <text:span text:style-name="T65">777</text:span> de mon véhicule depu<text:span text:style-name="T62">is</text:span> des années n' aura servi à rien pour me le faire comprendre (« <text:span text:style-name="T74">sept cent soixante dix sept </text:span>» = <text:span text:style-name="T134">306</text:span>, soit <text:span text:style-name="T160">153</text:span> + <text:span text:style-name="T160">153</text:span>)... A titre personnel, je me su<text:span text:style-name="T62">is</text:span> rendu compte de cela <text:span text:style-name="T128">le 2 novembre </text:span><text:span text:style-name="T62">2</text:span><text:span text:style-name="T128">0</text:span><text:span text:style-name="T62">16</text:span> en me rendant aux <text:span text:style-name="T134">ca</text:span><text:span text:style-name="T65">sin</text:span><text:span text:style-name="T134">os</text:span> de <text:span text:style-name="T128">Saint Valér</text:span><text:span text:style-name="T120">y</text:span><text:span text:style-name="T128"> en caux</text:span> pu<text:span text:style-name="T62">is</text:span> de <text:span text:style-name="T128">Dieppe</text:span> pour ra<text:span text:style-name="T62">is</text:span>ons professionnelles (« <text:span text:style-name="T184">la Seine Maritime </text:span>» = <text:span text:style-name="T160">153</text:span>, <text:span text:style-name="T62">le seul département d' ailleurs à donner un tel résultat</text:span>...), qui n' ont cependant rien à voir avec l' argent or, ce <text:span text:style-name="T134">307</text:span>ème jour de l' année m' a immédiatement rappelé, vous pensez bien, <text:span text:style-name="T128">le nombre du diable </text:span><text:span text:style-name="T74">359</text:span><text:span text:style-name="T128"> et celui de l' Antéchr</text:span><text:span text:style-name="T65">is</text:span><text:span text:style-name="T128">t </text:span><text:span text:style-name="T74">666</text:span>, pu<text:span text:style-name="T74">is</text:span>que tout bonnement <text:span text:style-name="T134">307</text:span> + <text:span text:style-name="T74">359</text:span> = <text:span text:style-name="T74">666</text:span> <text:span text:style-name="T119">!</text:span> Et d' ailleurs, si jama<text:span text:style-name="T62">is</text:span> je n' ava<text:span text:style-name="T62">is</text:span> pas bien compr<text:span text:style-name="T62">is</text:span> le message, deux voitures immatriculées respectivement <text:span text:style-name="T74">359</text:span> et <text:span text:style-name="T74">666</text:span> étaient garées devant le <text:span text:style-name="T134">ca</text:span><text:span text:style-name="T65">sin</text:span><text:span text:style-name="T134">o</text:span> de <text:span text:style-name="T128">Saint Valér</text:span><text:span text:style-name="T120">y</text:span><text:span text:style-name="T128"> en caux</text:span>, avec en p<text:span text:style-name="T128">rime</text:span> <text:span text:style-name="T62">la croix satanique de Néron</text:span> <text:span text:style-name="T15">réactual</text:span><text:span text:style-name="T65">is</text:span><text:span text:style-name="T15">ée </text:span>par le fameux <text:span text:style-name="T80">peace and love</text:span>, à l' arrière du véhicule portant le numéro <text:span text:style-name="T74">666</text:span>... La parodie est d' ailleurs d' autant plus évidente que le mot « <text:span text:style-name="T74">croix</text:span> » a une valeur alphanumérique de <text:span text:style-name="T65">777</text:span> <text:span text:style-name="T181">en grec</text:span>, la langue de rédaction du <text:span text:style-name="T181">Nouveau Testament</text:span>, et plus particulièrement des <text:span text:style-name="T181">4 évangiles</text:span>... <text:s text:c="5"/></text:p>
      <text:p text:style-name="P34"/>
      <text:p text:style-name="P56"><text:a xlink:type="simple" xlink:href="http://theeconomiccollapseblog.com/archives/if-donald-trump-wins-he-will-be-70-years-7-months-and-7-days-old-on-his-first-full-day-in-office" office:target-frame-name="_top" xlink:show="replace"><text:span text:style-name="Lien_20_hypertexte"><text:span text:style-name="T222">http://theeconomiccollapseblog.com/archives/if-donald-trump-wins-he-will-be-70-years-7-months-and-7-days-old-on-his-first-full-day-in-office</text:span></text:span></text:a><text:span text:style-name="Police_20_par_20_défaut"><text:span text:style-name="T222"> </text:span></text:span><text:span text:style-name="Police_20_par_20_défaut"><text:span text:style-name="T220">(pour celles et ceux qui ne l</text:span></text:span><text:span text:style-name="Police_20_par_20_défaut"><text:span text:style-name="T105">is</text:span></text:span><text:span text:style-name="Police_20_par_20_défaut"><text:span text:style-name="T220">ent pas du tout l' angla</text:span></text:span><text:span text:style-name="Police_20_par_20_défaut"><text:span text:style-name="T105">is</text:span></text:span><text:span text:style-name="Police_20_par_20_défaut"><text:span text:style-name="T220">, si jama</text:span></text:span><text:span text:style-name="Police_20_par_20_défaut"><text:span text:style-name="T105">is</text:span></text:span><text:span text:style-name="Police_20_par_20_défaut"><text:span text:style-name="T220"> </text:span></text:span><text:span text:style-name="Police_20_par_20_défaut"><text:span text:style-name="T231">Donald Tr</text:span></text:span><text:span text:style-name="Police_20_par_20_défaut"><text:span text:style-name="T5">ump</text:span></text:span><text:span text:style-name="Police_20_par_20_défaut"><text:span text:style-name="T220"> dont le slogan de campagne </text:span></text:span><text:span text:style-name="Police_20_par_20_défaut"><text:span text:style-name="T105">Make America Great again</text:span></text:span><text:span text:style-name="Police_20_par_20_défaut"><text:span text:style-name="T220"> donne pour résultat </text:span></text:span><text:span text:style-name="Police_20_par_20_défaut"><text:span text:style-name="T167">163</text:span></text:span><text:span text:style-name="Police_20_par_20_défaut"><text:span text:style-name="T220"> est élu « président » le </text:span></text:span><text:span text:style-name="Police_20_par_20_défaut"><text:span text:style-name="T232">8</text:span></text:span><text:span text:style-name="Police_20_par_20_défaut"><text:span text:style-name="T220"> novembre </text:span></text:span><text:soft-page-break/><text:span text:style-name="Police_20_par_20_défaut"><text:span text:style-name="T220">prochain, une fo</text:span></text:span><text:span text:style-name="Police_20_par_20_défaut"><text:span text:style-name="T74">is</text:span></text:span><text:span text:style-name="Police_20_par_20_défaut"><text:span text:style-name="T220"> le premier jour de son investiture </text:span></text:span><text:span text:style-name="Police_20_par_20_défaut"><text:span text:style-name="T128">le 20 janvier 2017 </text:span></text:span><text:span text:style-name="Police_20_par_20_défaut"><text:span text:style-name="T220">accompl</text:span></text:span><text:span text:style-name="Police_20_par_20_défaut"><text:span text:style-name="T74">is</text:span></text:span><text:span text:style-name="Police_20_par_20_défaut"><text:span text:style-name="T220">, </text:span></text:span><text:span text:style-name="Police_20_par_20_défaut"><text:span text:style-name="T231">le 21 janvier </text:span></text:span><text:span text:style-name="Police_20_par_20_défaut"><text:span text:style-name="T220">aura lieu lui très exactement </text:span></text:span><text:span text:style-name="Police_20_par_20_défaut"><text:span text:style-name="T106">7</text:span></text:span><text:span text:style-name="Police_20_par_20_défaut"><text:span text:style-name="T229">0</text:span></text:span><text:span text:style-name="Police_20_par_20_défaut"><text:span text:style-name="T220"> ans </text:span></text:span><text:span text:style-name="Police_20_par_20_défaut"><text:span text:style-name="T227">(</text:span></text:span><text:span text:style-name="Police_20_par_20_défaut"><text:span text:style-name="T106">7</text:span></text:span><text:span text:style-name="Police_20_par_20_défaut"><text:span text:style-name="T220"> décennies</text:span></text:span><text:span text:style-name="Police_20_par_20_défaut"><text:span text:style-name="T227">)</text:span></text:span><text:span text:style-name="Police_20_par_20_défaut"><text:span text:style-name="T220"> + </text:span></text:span><text:span text:style-name="Police_20_par_20_défaut"><text:span text:style-name="T106">7</text:span></text:span><text:span text:style-name="Police_20_par_20_défaut"><text:span text:style-name="T220"> mo</text:span></text:span><text:span text:style-name="Police_20_par_20_défaut"><text:span text:style-name="T105">is</text:span></text:span><text:span text:style-name="Police_20_par_20_défaut"><text:span text:style-name="T220"> + </text:span></text:span><text:span text:style-name="Police_20_par_20_défaut"><text:span text:style-name="T106">7</text:span></text:span><text:span text:style-name="Police_20_par_20_défaut"><text:span text:style-name="T220"> jours après celui de sa na</text:span></text:span><text:span text:style-name="Police_20_par_20_défaut"><text:span text:style-name="T105">is</text:span></text:span><text:span text:style-name="Police_20_par_20_défaut"><text:span text:style-name="T220">sance, </text:span></text:span><text:span text:style-name="Police_20_par_20_défaut"><text:span text:style-name="T231">le 14 juin 1946</text:span></text:span><text:span text:style-name="Police_20_par_20_défaut"><text:span text:style-name="T220">. En d' autres termes, moi je dira</text:span></text:span><text:span text:style-name="Police_20_par_20_défaut"><text:span text:style-name="T74">is</text:span></text:span><text:span text:style-name="Police_20_par_20_défaut"><text:span text:style-name="T220"> tout simplement que du jour même de sa na</text:span></text:span><text:span text:style-name="Police_20_par_20_défaut"><text:span text:style-name="T74">is</text:span></text:span><text:span text:style-name="Police_20_par_20_défaut"><text:span text:style-name="T220">sance au dé</text:span></text:span><text:span text:style-name="Police_20_par_20_défaut"><text:span text:style-name="T128">but</text:span></text:span><text:span text:style-name="Police_20_par_20_défaut"><text:span text:style-name="T220"> du premier jour de son éventuelle investiture, très exactement </text:span></text:span><text:span text:style-name="Police_20_par_20_défaut"><text:span text:style-name="T65">7</text:span></text:span><text:span text:style-name="Police_20_par_20_défaut"><text:span text:style-name="T220"> décennies, </text:span></text:span><text:span text:style-name="Police_20_par_20_défaut"><text:span text:style-name="T65">7</text:span></text:span><text:span text:style-name="Police_20_par_20_défaut"><text:span text:style-name="T220"> mo</text:span></text:span><text:span text:style-name="Police_20_par_20_défaut"><text:span text:style-name="T74">is</text:span></text:span><text:span text:style-name="Police_20_par_20_défaut"><text:span text:style-name="T220"> et </text:span></text:span><text:span text:style-name="Police_20_par_20_défaut"><text:span text:style-name="T65">7</text:span></text:span><text:span text:style-name="Police_20_par_20_défaut"><text:span text:style-name="T220"> jours se seront écoulés </text:span></text:span><text:span text:style-name="Police_20_par_20_défaut"><text:span text:style-name="T119">! </text:span></text:span><text:span text:style-name="Police_20_par_20_défaut"><text:span text:style-name="T220"><text:s/></text:span></text:span></text:p>
      <text:p text:style-name="P34"/>
      <text:p text:style-name="P31">« <text:span text:style-name="T120">La répétition du chiffre </text:span><text:span text:style-name="T84">sept</text:span><text:span text:style-name="T120"> dans la cabale </text:span>» = <text:span text:style-name="T65">359</text:span> </text:p>
      <text:p text:style-name="P34"/>
      <text:p text:style-name="P31">A noter que le mot angla<text:span text:style-name="T62">is</text:span> «<text:span text:style-name="T134"> tr</text:span><text:span text:style-name="T15">ump</text:span><text:span text:style-name="T134"> </text:span>» signifie « <text:span text:style-name="T134">atout</text:span> », tel un clin d' œil aux jeux de c<text:span text:style-name="T134">art</text:span>es util<text:span text:style-name="T62">is</text:span>és justement dans les <text:span text:style-name="T134">ca</text:span><text:span text:style-name="T65">sin</text:span><text:span text:style-name="T134">os</text:span>, et par voie de conséquence au <text:span text:style-name="T66">jackpot</text:span><text:span text:style-name="T257"> </text:span><text:span text:style-name="T66">777</text:span> des <text:span text:style-name="T134">machines à sous</text:span> <text:span text:style-name="T119">!</text:span> <text:s/></text:p>
      <text:p text:style-name="P31"><text:span text:style-name="T102">☞</text:span> « <text:span text:style-name="T120">Machines à sous</text:span> » = <text:span text:style-name="T65">777</text:span> (mode de calcul alphanumérique <text:span text:style-name="T128">hébreu</text:span> et/ou grec: A = 1, B = 2, C = 3... I = 9, J = 10, K = 20, L = 30... R = 90, S = 100, T = 200, U = 300... Z = 800) <text:s/></text:p>
      <text:p text:style-name="P34"/>
      <text:p text:style-name="P31"><text:span text:style-name="T120">Donald</text:span>... <text:span text:style-name="T65">Picsou</text:span> <text:span text:style-name="T120">?</text:span> <text:s/></text:p>
      <text:p text:style-name="P34"/>
      <text:p text:style-name="P31">Pour rappel, le jour du vote sur le référendum du <text:span text:style-name="T74">Brexit</text:span> (« <text:span text:style-name="T134">à voté</text:span> » = <text:span text:style-name="T74">666</text:span>/<text:span text:style-name="T128">hébreu</text:span>/grec) est « <text:span text:style-name="T134">hasardeusement</text:span> » ( = <text:span text:style-name="T153">153</text:span> ) tombé <text:span text:style-name="T65">7</text:span> ans + <text:span text:style-name="T65">7</text:span> mo<text:span text:style-name="T62">is</text:span> + <text:span text:style-name="T65">7</text:span> semaines + <text:span text:style-name="T65">7</text:span> jours à compter de celui de la chute de <text:span text:style-name="T65">777</text:span>,<text:span text:style-name="T65">7</text:span> points du <text:span text:style-name="T128">Dow Jones</text:span>, <text:span text:style-name="T153">153</text:span> + (<text:span text:style-name="T153">15</text:span> x <text:span text:style-name="T153">3</text:span>) jours après le <text:span text:style-name="T153">15</text:span>/<text:span text:style-name="T153">3</text:span> en <text:span text:style-name="T74">200</text:span><text:span text:style-name="T175">8</text:span>. M.Asselineau, qui lui aussi est bon en mathématique et en proba, ferait bien d' ailleurs de se pencher sur cette question, car le<text:span text:style-name="T74"> Brexit</text:span> r<text:span text:style-name="T62">is</text:span>que d' être vite bala<text:span text:style-name="T134">y</text:span>é/oublié, si l' élite des<text:span text:style-name="T128"> cabal</text:span><text:span text:style-name="T65">is</text:span><text:span text:style-name="T128">tes</text:span> réussit une énième fo<text:span text:style-name="T62">is</text:span> <text:span text:style-name="T134">encore son coup</text:span> ( = <text:span text:style-name="T153">163</text:span> ) <text:span text:style-name="T119">!</text:span> <text:s/></text:p>
      <text:p text:style-name="P34"/>
      <text:p text:style-name="P31">Pour mémoire également: <text:a xlink:type="simple" xlink:href="https://youtu.be/KaqvwOJx2eQ" office:target-frame-name="_top" xlink:show="replace"><text:span text:style-name="Lien_20_hypertexte"><text:span text:style-name="T222">https://youtu.be/KaqvwOJx2eQ</text:span></text:span></text:a> <text:s/></text:p>
      <text:p text:style-name="P45"><text:soft-page-break/></text:p>
      <text:p text:style-name="P31"><text:span text:style-name="T102">☞</text:span> « <text:span text:style-name="T120">Donald Tr</text:span><text:span text:style-name="T19">ump</text:span> » = <text:span text:style-name="T65">138</text:span> or, en lien notamment avec son <text:span text:style-name="T128">slogan cabal</text:span><text:span text:style-name="T65">is</text:span><text:span text:style-name="T128">tique</text:span> dont l' alphanumér<text:span text:style-name="T65">is</text:span>ation donne justement pour résultat <text:span text:style-name="T153">163</text:span>, j' ai pr<text:span text:style-name="T74">is</text:span> note des quelques points singuliers suivants:</text:p>
      <text:p text:style-name="P34"/>
      <text:p text:style-name="P31"><text:span text:style-name="T234">→</text:span> <text:span text:style-name="T160">1</text:span> h <text:span text:style-name="T160">53</text:span> + <text:span text:style-name="T16">25</text:span> minutes = <text:span text:style-name="T74">138</text:span> minutes et <text:span text:style-name="T74">138</text:span> + <text:span text:style-name="T16">25</text:span> minutes = <text:span text:style-name="T160">163</text:span> minutes <text:s text:c="3"/></text:p>
      <text:p text:style-name="P31"><text:span text:style-name="T234">→</text:span> Que l' année soit normale ou b<text:span text:style-name="T74">is</text:span>sextile, du jour [- <text:span text:style-name="T160">163</text:span>] au <text:span text:style-name="T160">153</text:span>ème jour (inclus) après le <text:span text:style-name="T160">15</text:span>/<text:span text:style-name="T160">3</text:span>, <text:span text:style-name="T128">le 15 août</text:span>, il s' écoule préc<text:span text:style-name="T74">is</text:span>ément <text:span text:style-name="T16">25</text:span> jours. </text:p>
      <text:p text:style-name="P34"/>
      <text:p text:style-name="P31"><text:span text:style-name="T234">→</text:span> Le <text:span text:style-name="T160">153</text:span>ème jour après le <text:span text:style-name="T160">15</text:span>/<text:span text:style-name="T160">3</text:span> se<text:span text:style-name="T119"> </text:span>situe<text:span text:style-name="T119"> </text:span>justement<text:span text:style-name="T119"> </text:span>à<text:span text:style-name="T119"> </text:span><text:span text:style-name="T74">138</text:span><text:span text:style-name="T119"> </text:span>jours<text:span text:style-name="T119"> </text:span>de<text:span text:style-name="T119"> </text:span>la<text:span text:style-name="T119"> </text:span>fin<text:span text:style-name="T119"> </text:span>de<text:span text:style-name="T119"> </text:span>l'<text:span text:style-name="T119"> </text:span>année <text:span text:style-name="T119">!</text:span> </text:p>
      <text:p text:style-name="P34"/>
      <text:p text:style-name="P31"><text:span text:style-name="T234">→</text:span> Le <text:span text:style-name="T74">138</text:span>ème jour après le <text:span text:style-name="T160">15</text:span>/<text:span text:style-name="T160">3</text:span> se situe à <text:span text:style-name="T160">153</text:span> jours de la fin de l' année, et le <text:span text:style-name="T74">138</text:span>ème jour après le <text:span text:style-name="T160">16</text:span>/<text:span text:style-name="T160">3</text:span> correspond au jour [- <text:span text:style-name="T160">153</text:span>]. <text:s/></text:p>
      <text:p text:style-name="P34"/>
      <text:p text:style-name="P31"><text:span text:style-name="T234">→</text:span> Le <text:span text:style-name="T160">63</text:span>ème jour qui suit le <text:span text:style-name="T160">16</text:span>/<text:span text:style-name="T160">3</text:span> (ou à compter du <text:span text:style-name="T160">16</text:span>/<text:span text:style-name="T160">3</text:span> en cas d' année b<text:span text:style-name="T74">is</text:span>sextile) correspond au <text:span text:style-name="T74">138</text:span>ème jour de l' année or, nous savons que l' addition des chiffres et des nombres de <text:span text:style-name="T160">1</text:span> à <text:span text:style-name="T160">63</text:span>, qui au passage évoque le nombre <text:span text:style-name="T160">163</text:span>, fait <text:span text:style-name="T74">2</text:span><text:span text:style-name="T134">0</text:span><text:span text:style-name="T74">16</text:span> <text:span text:style-name="T119">!</text:span> <text:span text:style-name="T160">63</text:span> jours séparent par ailleurs le <text:span text:style-name="T160">15</text:span>/<text:span text:style-name="T160">3</text:span> du <text:span text:style-name="T74">138</text:span>ème jour d' une année normale or, ce n' est pas sans ra<text:span text:style-name="T74">is</text:span>on, encore une fo<text:span text:style-name="T74">is</text:span><text:span text:style-name="T133">,</text:span> si dans <text:span text:style-name="T128">la nuit du 31 décembre 2015 au 1er janvier </text:span><text:span text:style-name="T62">2</text:span><text:span text:style-name="T128">0</text:span><text:span text:style-name="T62">16</text:span> (<text:span text:style-name="T160">153</text:span>/<text:span text:style-name="T160">163</text:span>..) une <text:span text:style-name="T59">tour</text:span> haute de <text:span text:style-name="T162">63</text:span> étages à été transformée en <text:span text:style-name="T76">torche</text:span> par les <text:span text:style-name="T62">Illuminati</text:span> dans la ville de Dubaï abritant <text:span text:style-name="T74">la </text:span><text:span text:style-name="T65">tour</text:span><text:span text:style-name="T74"> la plus haute du monde</text:span> comprenant <text:span text:style-name="T148">163</text:span> étages <text:span text:style-name="T119">!</text:span> Cet « <text:span text:style-name="T76">incendie</text:span> » ( = <text:span text:style-name="T160">63</text:span> ) s' était d' ailleurs produit exactement <text:span text:style-name="T160">16</text:span> x <text:span text:style-name="T160">3</text:span> jours après <text:span text:style-name="T128">les attentats de Par</text:span><text:span text:style-name="T65">is</text:span><text:span text:style-name="T128"> et de Saint-Den</text:span><text:span text:style-name="T65">is</text:span> <text:span text:style-name="T74">initiés</text:span> à la minute [- <text:span text:style-name="T160">163</text:span>] du <text:span text:style-name="T62">vendre</text:span><text:span text:style-name="T128">di </text:span><text:span text:style-name="T65">13</text:span><text:span text:style-name="T128">/</text:span><text:span text:style-name="T74">11</text:span><text:span text:style-name="T128"> </text:span><text:span text:style-name="T134">2015</text:span> <text:span text:style-name="T119">!</text:span> <text:s/>Pour rappel, <text:span text:style-name="T160">6</text:span><text:span text:style-name="T134">0</text:span><text:span text:style-name="T160">3</text:span> + <text:span text:style-name="T160">63</text:span> = <text:span text:style-name="T74">666</text:span>; <text:span text:style-name="T160">153</text:span> + <text:span text:style-name="T160">63</text:span> = <text:soft-page-break/><text:span text:style-name="T74">6</text:span> x <text:span text:style-name="T74">6</text:span> x <text:span text:style-name="T74">6</text:span>; <text:span text:style-name="T160">6</text:span> x <text:span text:style-name="T160">3</text:span> = <text:span text:style-name="T74">6</text:span> +<text:span text:style-name="T74"> 6</text:span> + <text:span text:style-name="T74">6</text:span>, etc. A noter au passage que <text:span text:style-name="T74">666</text:span> jours peuvent être décomposés en une année de <text:span text:style-name="T134">365</text:span> jours + <text:span text:style-name="T160">163 </text:span>jours + <text:span text:style-name="T74">138</text:span> jours, que <text:span text:style-name="T74">666</text:span> + <text:span text:style-name="T74">138</text:span> = <text:span text:style-name="T134">804</text:span> (crash du MS<text:span text:style-name="T134">8</text:span><text:span text:style-name="T133">0</text:span><text:span text:style-name="T134">4</text:span>; <text:span text:style-name="T134">8</text:span><text:span text:style-name="T133">0</text:span><text:span text:style-name="T134">4</text:span> + <text:span text:style-name="T134">84</text:span> = <text:span text:style-name="T175">888</text:span>; <text:span text:style-name="T116">voir partie </text:span><text:span text:style-name="T3">XIXc</text:span>), ou encore qu' en <text:span text:style-name="T74">2</text:span><text:span text:style-name="T134">0</text:span><text:span text:style-name="T74">16</text:span> le <text:span text:style-name="T65">13</text:span>/<text:span text:style-name="T175">8</text:span> tombe <text:span text:style-name="T175">88</text:span> jours après le <text:span text:style-name="T74">138</text:span>ème de l' année tand<text:span text:style-name="T74">is</text:span> que le jour des élections présidentielles américaines le <text:span text:style-name="T175">8</text:span><text:span text:style-name="T134"> novembre</text:span> prochain correspond au <text:span text:style-name="T175">88</text:span>ème à compter du <text:span text:style-name="T65">13</text:span>/<text:span text:style-name="T175">8</text:span>, etc. L' horaire <text:span text:style-name="T175">8</text:span> h <text:span text:style-name="T175">8</text:span> p.m pouvant d' ailleurs s' écrire <text:span text:style-name="T74">20</text:span>:<text:span text:style-name="T74">0</text:span><text:span text:style-name="T175">8</text:span>, l' on se retrouve d' une certaine manière para<text:span text:style-name="T134">chuté</text:span> en pleine <text:span text:style-name="T134">cr</text:span><text:span text:style-name="T65">is</text:span><text:span text:style-name="T134">e</text:span> de <text:span text:style-name="T74">deux mille </text:span><text:span text:style-name="T175">huit</text:span> ( = <text:span text:style-name="T160">163 </text:span>) <text:span text:style-name="T134">précipitée</text:span> par la <text:span text:style-name="T134">chute</text:span> du <text:span text:style-name="T134">Dow Jones</text:span> <text:span text:style-name="T160">153</text:span> + (<text:span text:style-name="T160">15</text:span> x <text:span text:style-name="T160">3</text:span>) jours après le <text:span text:style-name="T160">15</text:span>/<text:span text:style-name="T160">3</text:span>. <text:s text:c="6"/></text:p>
      <text:p text:style-name="P34"/>
      <text:p text:style-name="P31"><text:span text:style-name="T248">→</text:span> <text:span text:style-name="T148">163</text:span><text:span text:style-name="T175">8</text:span> + <text:span text:style-name="T65">138</text:span> = <text:span text:style-name="T65">1776</text:span> (<text:span text:style-name="T160">163</text:span><text:span text:style-name="T175">8</text:span>, année de la consécration de <text:span text:style-name="T128">la F</text:span><text:span text:style-name="T62">rance</text:span> à <text:span text:style-name="T128">la</text:span> « <text:span text:style-name="T128">vierge Marie</text:span> » [par <text:span text:style-name="T128">Lou</text:span><text:span text:style-name="T65">is</text:span><text:span text:style-name="T128"> </text:span><text:span text:style-name="T74">XIII</text:span>]<text:span text:style-name="T133"> </text:span><text:span text:style-name="T74">derrière laquelle</text:span><text:span text:style-name="T134"> le diable</text:span><text:span text:style-name="T74"> se tient en embuscade</text:span>) or, <text:span text:style-name="T160">163</text:span><text:span text:style-name="T175">8</text:span> = <text:span text:style-name="T74">666</text:span> + <text:span text:style-name="T74">666 </text:span>+ <text:span text:style-name="T160">153 </text:span>+ <text:span text:style-name="T160">153</text:span> <text:span text:style-name="T119">!</text:span> <text:s text:c="3"/></text:p>
      <text:p text:style-name="P34"/>
      <text:p text:style-name="P31"><text:span text:style-name="T248">→</text:span> <text:span text:style-name="T74">1776</text:span> + <text:span text:style-name="T74">138</text:span> = <text:span text:style-name="T74">1914</text:span> (première année de la <text:span text:style-name="T128">première gu</text:span><text:span text:style-name="T62">erre</text:span><text:span text:style-name="T128"> mondiale</text:span>) et <text:span text:style-name="T74">1776</text:span> +<text:span text:style-name="T160"> 163</text:span> = <text:span text:style-name="T74">1939</text:span> (première année de la <text:span text:style-name="T128">deuxième gu</text:span><text:span text:style-name="T62">erre</text:span><text:span text:style-name="T128"> mondiale</text:span>)... <text:s text:c="3"/></text:p>
      <text:p text:style-name="P34"/>
      <text:p text:style-name="P31"><text:span text:style-name="T248">→</text:span> Le <text:span text:style-name="T74">13</text:span>/<text:span text:style-name="T74">8</text:span> sur notre cal<text:span text:style-name="T128">end</text:span>rier <text:span text:style-name="T128">grégorien</text:span> correspond au <text:span text:style-name="T128">31 juillet</text:span> sur le cal<text:span text:style-name="T128">end</text:span>rier <text:span text:style-name="T128">julien orthodoxe </text:span>or, ce <text:span text:style-name="T134">31</text:span>/<text:span text:style-name="T134">7</text:span> se situe à <text:span text:style-name="T160">153</text:span> jours de la fin de l' année. </text:p>
      <text:p text:style-name="P34"/>
      <text:p text:style-name="P31"><text:span text:style-name="T248">→</text:span> Le <text:span text:style-name="T160">163</text:span>ème jour après le <text:span text:style-name="T160">16</text:span>/<text:span text:style-name="T160">3</text:span> de notre cal<text:span text:style-name="T128">end</text:span>rier correspond à un <text:span text:style-name="T74">13</text:span>/<text:span text:style-name="T74">8</text:span> sur le cal<text:span text:style-name="T128">end</text:span>rier <text:span text:style-name="T128">julien orthodoxe</text:span>. <text:s/></text:p>
      <text:p text:style-name="P34"/>
      <text:p text:style-name="P31"><text:span text:style-name="T234">→</text:span> Le <text:span text:style-name="T175">8</text:span><text:span text:style-name="T134"> novembre </text:span><text:span text:style-name="T74">2</text:span><text:span text:style-name="T134">0</text:span><text:span text:style-name="T74">16</text:span> tombe, comme par le plus grand des hasards, <text:span text:style-name="T74">138</text:span> jours après celui du vote sur le référendum du <text:span text:style-name="T74">Brexit</text:span> <text:span text:style-name="T119">!!! </text:span><text:s text:c="5"/></text:p>
      <text:p text:style-name="P38"/>
      <text:p text:style-name="P38"/>
      <text:p text:style-name="P61"><text:soft-page-break/>« <text:span text:style-name="T125">Le</text:span><text:span text:style-name="T120"> CETA </text:span><text:span text:style-name="T125">et le</text:span><text:span text:style-name="T120"> TTIP</text:span> » = <text:span text:style-name="T148">153</text:span></text:p>
      <text:p text:style-name="P59"/>
      <text:p text:style-name="P56">« <text:span text:style-name="T119">Les accords du</text:span><text:span text:style-name="T120"> CETA</text:span> » = <text:span text:style-name="T148">153</text:span>...:</text:p>
      <text:p text:style-name="P45"/>
      <text:p text:style-name="P63"><text:a xlink:type="simple" xlink:href="https://fr.sputniknews.com/trend/ceta/"><text:span text:style-name="Police_20_par_20_défaut"><text:span text:style-name="T223">https://fr.sputniknews.com/trend/ceta/</text:span></text:span></text:a></text:p>
      <text:p text:style-name="P77"/>
      <text:p text:style-name="P63"><text:a xlink:type="simple" xlink:href="http://redirect.viglink.com/?format=go&amp;jsonp=vglnk_147819183356416&amp;key=18d81f55cfc0fd275a864f494f914b76&amp;libId=iv2kz37k0100icfe000DAvs34g6mswmsj&amp;loc=http%3A%2F%2Fwww.noviorbis.net%2Ft945-traite-transatlantique-tafta-forfaitures-et-trahisons-flagrantes-d-oliguarges-de-l-union-europeenne-prouvant-que-l-europe-est-antidemocratique-une-dictature%237455&amp;v=1&amp;out=http%3A%2F%2Fwww.rtbf.be%2Finfo%2Fdossier%2Fceta-la-wallonie-defie-l-europe-et-le-canada%2Fdetail_le-projet-de-declaration-belge-pour-le-ceta-ce-que-les-wallons-ont-obtenu%3Fid%3D9440527&amp;title=traité%20transatlantique%20(TAFTA)%20forfaitures%20et%20trahisons%20flagrantes%20d%27oliguarges%20de%20l%27union%20européenne%2C%20prouvant%20que%20l%27Europe%20est%20antidémocratique%2C%20une%20dictature&amp;txt=%20RTBF%2C%20Johanne%20Montay"><text:span text:style-name="Police_20_par_20_défaut"><text:span text:style-name="T223">http://redirect.viglink.com/?format=go&amp;jsonp=vglnk_147819183356416&amp;key=18d81f55cfc0fd275a864f494f914b76&amp;libId=iv2kz37k0100icfe000DAvs34g6mswmsj&amp;loc=http%3A%2F%2Fwww.noviorbis.net%2Ft945-traite-transatlantique-tafta-forfaitures-et-trahisons-flagrantes-d-oliguarges-de-l-</text:span></text:span></text:a><text:a xlink:type="simple" xlink:href="http://redirect.viglink.com/?format=go&amp;jsonp=vglnk_147819183356416&amp;key=18d81f55cfc0fd275a864f494f914b76&amp;libId=iv2kz37k0100icfe000DAvs34g6mswmsj&amp;loc=http%3A%2F%2Fwww.noviorbis.net%2Ft945-traite-transatlantique-tafta-forfaitures-et-trahisons-flagrantes-d-oliguarges-de-l-union-europeenne-prouvant-que-l-europe-est-antidemocratique-une-dictature%237455&amp;v=1&amp;out=http%3A%2F%2Fwww.rtbf.be%2Finfo%2Fdossier%2Fceta-la-wallonie-defie-l-europe-et-le-canada%2Fdetail_le-projet-de-declaration-belge-pour-le-ceta-ce-que-les-wallons-ont-obtenu%3Fid%3D9440527&amp;title=traité%20transatlantique%20(TAFTA)%20forfaitures%20et%20trahisons%20flagrantes%20d%27oliguarges%20de%20l%27union%20européenne%2C%20prouvant%20que%20l%27Europe%20est%20antidémocratique%2C%20une%20dictature&amp;txt=%20RTBF%2C%20Johanne%20Montay"><text:span text:style-name="Police_20_par_20_défaut"><text:span text:style-name="T223">union-europeenne-prouvant-que-l-europe-est-antidemocratique-une-dictature%237455&amp;v=1&amp;out=http%3A%2F%2Fwww.rtbf.be%2Finfo%2Fdossier%2Fceta-la-wallonie-defie-l-europe-et-le-canada%2Fdetail_le-projet-de-declaration-belge-pour-le-ceta-ce-que-les-wallons-ont-obtenu%3Fid%3D9440527&amp;title=trait%C3%A9%20transatlantique%20(TAFTA)%20forfaitures%20et%20trahisons%20flagrantes%20d%27oliguarges%20de%20l%27union%20europ%C3%A9enne%2C%20prouvant%20que%20l%27Europe%20est</text:span></text:span></text:a><text:a xlink:type="simple" xlink:href="http://redirect.viglink.com/?format=go&amp;jsonp=vglnk_147819183356416&amp;key=18d81f55cfc0fd275a864f494f914b76&amp;libId=iv2kz37k0100icfe000DAvs34g6mswmsj&amp;loc=http%3A%2F%2Fwww.noviorbis.net%2Ft945-traite-transatlantique-tafta-forfaitures-et-trahisons-flagrantes-d-oliguarges-de-l-union-europeenne-prouvant-que-l-europe-est-antidemocratique-une-dictature%237455&amp;v=1&amp;out=http%3A%2F%2Fwww.rtbf.be%2Finfo%2Fdossier%2Fceta-la-wallonie-defie-l-europe-et-le-canada%2Fdetail_le-projet-de-declaration-belge-pour-le-ceta-ce-que-les-wallons-ont-obtenu%3Fid%3D9440527&amp;title=traité%20transatlantique%20(TAFTA)%20forfaitures%20et%20trahisons%20flagrantes%20d%27oliguarges%20de%20l%27union%20européenne%2C%20prouvant%20que%20l%27Europe%20est%20antidémocratique%2C%20une%20dictature&amp;txt=%20RTBF%2C%20Johanne%20Montay"><text:span text:style-name="Police_20_par_20_défaut"><text:span text:style-name="T223">%20antid%C3%A9mocratique%2C%20une%20dictature&amp;txt=%20RTBF%2C%20Johanne</text:span></text:span></text:a><text:a xlink:type="simple" xlink:href="http://redirect.viglink.com/?format=go&amp;jsonp=vglnk_147819183356416&amp;key=18d81f55cfc0fd275a864f494f914b76&amp;libId=iv2kz37k0100icfe000DAvs34g6mswmsj&amp;loc=http%3A%2F%2Fwww.noviorbis.net%2Ft945-traite-transatlantique-tafta-forfaitures-et-trahisons-flagrantes-d-oliguarges-de-l-union-europeenne-prouvant-que-l-europe-est-antidemocratique-une-dictature%237455&amp;v=1&amp;out=http%3A%2F%2Fwww.rtbf.be%2Finfo%2Fdossier%2Fceta-la-wallonie-defie-l-europe-et-le-canada%2Fdetail_le-projet-de-declaration-belge-pour-le-ceta-ce-que-les-wallons-ont-obtenu%3Fid%3D9440527&amp;title=traité%20transatlantique%20(TAFTA)%20forfaitures%20et%20trahisons%20flagrantes%20d%27oliguarges%20de%20l%27union%20européenne%2C%20prouvant%20que%20l%27Europe%20est%20antidémocratique%2C%20une%20dictature&amp;txt=%20RTBF%2C%20Johanne%20Montay"><text:span text:style-name="Police_20_par_20_défaut"><text:span text:style-name="T223">%20Montay</text:span></text:span></text:a><text:span text:style-name="T39"> (</text:span><text:span text:style-name="T33">« </text:span><text:span text:style-name="T32">Les blagues belges</text:span><text:span text:style-name="T33"> » = </text:span><text:span text:style-name="T166">153</text:span><text:span text:style-name="T33">, pour faire court, à l' instar de </text:span><text:span text:style-name="T32">l' enfumage de la F</text:span><text:span text:style-name="T233">rance</text:span><text:span text:style-name="T33"> [= </text:span><text:span text:style-name="T166">153</text:span><text:span text:style-name="T33">] que nous conna</text:span><text:span text:style-name="T233">is</text:span><text:span text:style-name="T33">sons tous..)</text:span><text:span text:style-name="T39"> <text:s text:c="2"/></text:span></text:p>
      <text:p text:style-name="P54"/>
      <text:p text:style-name="P56">« <text:span text:style-name="T120">Les </text:span><text:span text:style-name="T65">agences de presse</text:span><text:span text:style-name="T120"> et les </text:span><text:span text:style-name="T65">médias</text:span><text:span text:style-name="T120"> en F</text:span><text:span text:style-name="T65">rance</text:span> » = <text:span text:style-name="T65">359</text:span></text:p>
      <text:p text:style-name="P54"/>
      <text:p text:style-name="P56">« <text:span text:style-name="T65">La presse frança</text:span><text:span text:style-name="T84">is</text:span><text:span text:style-name="T65">e</text:span> » = <text:span text:style-name="T65">666</text:span> (<text:span text:style-name="T128">hébreu</text:span>/grec)</text:p>
      <text:p text:style-name="P54"/>
      <text:p text:style-name="P63"><text:span text:style-name="T39">« </text:span><text:span text:style-name="T41">L' enfumage des </text:span><text:span text:style-name="T119">médias</text:span><text:span text:style-name="T41"> </text:span><text:span text:style-name="T39">» = </text:span><text:span text:style-name="T152">163</text:span><text:span text:style-name="T39">... </text:span></text:p>
      <text:p text:style-name="P45"/>
      <text:p text:style-name="P45"/>
      <text:p text:style-name="P31"><text:span text:style-name="T62">Nous </text:span><text:span text:style-name="T5">sommes</text:span> ( = <text:span text:style-name="T153">153</text:span> ) rentrés <text:span text:style-name="T128">le vingt neuf septembre</text:span> ( = <text:span text:style-name="T128">238</text:span> or, le <text:span text:style-name="T153">163</text:span>ème jour après le <text:span text:style-name="T153">16</text:span>/<text:span text:style-name="T153">3</text:span> d' une année normale correspond au <text:span text:style-name="T128">238</text:span>ème jour) de la <text:span text:style-name="T154">15</text:span>ème année du <text:span text:style-name="T154">3</text:span>ème millénaire dans la <text:span text:style-name="T176">8</text:span>ème année consécutive au kra<text:span text:style-name="T74">ch</text:span> du <text:span text:style-name="T128">Dow Jones</text:span>, et <text:span text:style-name="T128">le 29 </text:span><text:soft-page-break/><text:span text:style-name="T128">septembre </text:span><text:span text:style-name="T62">2</text:span><text:span text:style-name="T128">0</text:span><text:span text:style-name="T62">16</text:span>, dans sa <text:span text:style-name="T82">9</text:span>ème année. </text:p>
      <text:p text:style-name="P34"/>
      <text:p text:style-name="P31">« <text:span text:style-name="T120">Les chiffres</text:span><text:span text:style-name="T175"> </text:span><text:span text:style-name="T176">huit</text:span><text:span text:style-name="T128"> </text:span><text:span text:style-name="T120">et </text:span><text:span text:style-name="T83">neuf</text:span><text:span text:style-name="T128"> </text:span>» = <text:span text:style-name="T65">239 </text:span>(rappel: <text:span text:style-name="T74">239</text:span> minutes = <text:span text:style-name="T74">3</text:span> h <text:span text:style-name="T74">59</text:span>; le <text:span text:style-name="T74">239</text:span>ème jour de l' <text:span text:style-name="T128">année b</text:span><text:span text:style-name="T65">is</text:span><text:span text:style-name="T128">sextile</text:span> [ = <text:span text:style-name="T153">163</text:span> ] <text:span text:style-name="T62">2</text:span><text:span text:style-name="T128">0</text:span><text:span text:style-name="T62">16</text:span> correspond au <text:span text:style-name="T153">163</text:span>ème jour après le <text:span text:style-name="T153">16</text:span>/<text:span text:style-name="T153">3</text:span>; <text:span text:style-name="T74">23</text:span> h <text:span text:style-name="T74">9</text:span> = <text:span text:style-name="T67">11</text:span> <text:span text:style-name="T133">h</text:span> <text:span text:style-name="T67">9</text:span> p.m ou <text:span text:style-name="T67">11</text:span>:<text:span text:style-name="T67">09</text:span> p.m, etc.) </text:p>
      <text:p text:style-name="P34"/>
      <text:p text:style-name="P31">« <text:span text:style-name="T120">Le </text:span><text:span text:style-name="T176">huit</text:span><text:span text:style-name="T120"> et le </text:span><text:span text:style-name="T83">neuf</text:span> » = <text:span text:style-name="T148">163</text:span></text:p>
      <text:p text:style-name="P34"/>
      <text:p text:style-name="P31">« <text:span text:style-name="T176">Huit</text:span><text:span text:style-name="T120"> et</text:span><text:span text:style-name="T84"> </text:span><text:span text:style-name="T83">neuf</text:span><text:span text:style-name="T120"> ans</text:span> » = <text:span text:style-name="T148">163 </text:span></text:p>
      <text:p text:style-name="P34"/>
      <text:p text:style-name="P31"><text:span text:style-name="T102">☞</text:span> <text:a xlink:type="simple" xlink:href="http://revelations4.blogs.fr/index.html#a558069"><text:span text:style-name="Lien_20_hypertexte"><text:span text:style-name="T220">http://revelations4.blogs.fr/index.ht</text:span></text:span></text:a><text:bookmark-start text:name="_Hlt464029463"/><text:bookmark-start text:name="_Hlt464029464"/><text:a xlink:type="simple" xlink:href="http://revelations4.blogs.fr/index.html#a558069"><text:span text:style-name="Lien_20_hypertexte"><text:span text:style-name="T220">m</text:span></text:span></text:a><text:bookmark-end text:name="_Hlt464029463"/><text:bookmark-end text:name="_Hlt464029464"/><text:a xlink:type="simple" xlink:href="http://revelations4.blogs.fr/index.html#a558069"><text:span text:style-name="Lien_20_hypertexte"><text:span text:style-name="T220">l#a558069</text:span></text:span></text:a> </text:p>
      <text:p text:style-name="P31"><text:span text:style-name="T18">→</text:span> <text:span text:style-name="T150">1</text:span><text:span text:style-name="T99">9</text:span><text:span text:style-name="T150">53</text:span> <text:span text:style-name="T133">+</text:span> <text:span text:style-name="T148">63</text:span> = <text:span text:style-name="T65">2</text:span><text:span text:style-name="T120">0</text:span><text:span text:style-name="T65">16</text:span> or, nous savons que l' addition des chiffres de <text:span text:style-name="T155">1</text:span> à <text:span text:style-name="T155">63</text:span> (<text:span text:style-name="T160">163</text:span>...) est égale à <text:span text:style-name="T74">2</text:span><text:span text:style-name="T134">0</text:span><text:span text:style-name="T74">16</text:span>, nombre et année qui évoquent à la fo<text:span text:style-name="T62">is</text:span> les nombres <text:span text:style-name="T74">666</text:span> (<text:span text:style-name="T74">6</text:span> x <text:span text:style-name="T74">6</text:span> x <text:span text:style-name="T74">6</text:span> = <text:span text:style-name="T74">2</text:span>(<text:span text:style-name="T134">0</text:span>)<text:span text:style-name="T74">16</text:span> et <text:span text:style-name="T160">163</text:span>... A noter que l' on peut dire « en <text:span text:style-name="T160">63</text:span> » pour désigner l' année <text:span text:style-name="T150">1</text:span><text:span text:style-name="T99">9</text:span><text:span text:style-name="T150">63</text:span> (« <text:span text:style-name="T128">l' année </text:span><text:span text:style-name="T160">soixante tro</text:span><text:span text:style-name="T148">is</text:span> » = <text:span text:style-name="T74">239</text:span>; <text:span text:style-name="T160">6</text:span><text:span text:style-name="T134">0</text:span><text:span text:style-name="T160">3</text:span> + <text:span text:style-name="T160">63</text:span> = <text:span text:style-name="T74">666</text:span>; <text:span text:style-name="T160">6</text:span><text:span text:style-name="T134">0</text:span><text:span text:style-name="T160">3</text:span> + (<text:span text:style-name="T74">6</text:span> x <text:span text:style-name="T74">6</text:span> x <text:span text:style-name="T74">6</text:span>) = <text:span text:style-name="T74">666</text:span> + <text:span text:style-name="T160">153</text:span>; <text:span text:style-name="T160">63</text:span> ans + <text:span text:style-name="T160">63</text:span> mo<text:span text:style-name="T62">is</text:span> = <text:span text:style-name="T74">666</text:span> + <text:span text:style-name="T160">153</text:span> mo<text:span text:style-name="T62">is</text:span>). <text:span text:style-name="T128">Kenned</text:span><text:span text:style-name="T120">y</text:span> a d' ailleurs été a<text:span text:style-name="T134">ss</text:span>a<text:span text:style-name="T134">ss</text:span>iné le 22/11 <text:span text:style-name="T150">1</text:span><text:span text:style-name="T99">9</text:span><text:span text:style-name="T150">63</text:span>, soit <text:span text:style-name="T160">163</text:span> jours après le <text:span text:style-name="T160">163</text:span>ème de l' année <text:span text:style-name="T160">63</text:span> ([<text:span text:style-name="T150">1</text:span> <text:span text:style-name="T133">+</text:span> <text:span text:style-name="T133">(</text:span><text:span text:style-name="T99">9</text:span> <text:span text:style-name="T133">x</text:span> <text:span text:style-name="T150">6</text:span> <text:span text:style-name="T133">x</text:span> <text:span text:style-name="T150">3</text:span><text:span text:style-name="T133">)</text:span> = <text:span text:style-name="T148">163</text:span>]... A noter également que <text:span text:style-name="T160">163</text:span> <text:span text:style-name="T59">tours</text:span> de cadran que parcourt la petite aiguille ajoutés au <text:span text:style-name="T150">1</text:span><text:span text:style-name="T133">/</text:span><text:span text:style-name="T99">9</text:span><text:span text:style-name="T133">/</text:span><text:span text:style-name="T150">63</text:span> nous font parvenir au jour même de l' a<text:span text:style-name="T134">ss</text:span>a<text:span text:style-name="T134">ss</text:span>inat de <text:span text:style-name="T128">Kenned</text:span><text:span text:style-name="T120">y</text:span>, le <text:span text:style-name="T79">22</text:span>/<text:span text:style-name="T79">11</text:span> <text:span text:style-name="T150">1</text:span><text:span text:style-name="T99">9</text:span><text:span text:style-name="T150">63</text:span> à midi (<text:span text:style-name="T59">22</text:span> + <text:span text:style-name="T59">11</text:span> = <text:span text:style-name="T74">33</text:span> et « <text:span text:style-name="T74">trente tro</text:span><text:span text:style-name="T65">is</text:span> » = <text:span text:style-name="T160">163</text:span>), tand<text:span text:style-name="T62">is</text:span> que <text:span text:style-name="T160">163</text:span> <text:span text:style-name="T59">tours</text:span> de cadran calculés à compter du <text:span text:style-name="T160">163</text:span>ème jour nous amènent au <text:span text:style-name="T150">1</text:span><text:span text:style-name="T133">/</text:span><text:span text:style-name="T99">9</text:span><text:span text:style-name="T133">/</text:span><text:span text:style-name="T150">63</text:span> à midi <text:span text:style-name="T119">!</text:span> Un hasard sûrement encore une fo<text:span text:style-name="T62">is</text:span> <text:span text:style-name="T119">!</text:span> <text:s text:c="3"/></text:p>
      <text:p text:style-name="P34"/>
      <text:p text:style-name="P31"><text:soft-page-break/>« <text:span text:style-name="T65">A</text:span><text:span text:style-name="T120">br</text:span><text:span text:style-name="T65">A</text:span><text:span text:style-name="T120">h</text:span><text:span text:style-name="T65">A</text:span><text:span text:style-name="T120">m Zapruder</text:span> » = <text:span text:style-name="T148">153</text:span> (<text:span text:style-name="T128">l' auteur du film</text:span> [ = <text:span text:style-name="T160">163</text:span> ] avec les <text:span text:style-name="T128">cabal</text:span><text:span text:style-name="T74">is</text:span><text:span text:style-name="T128">tes</text:span> en coul<text:span text:style-name="T74">is</text:span>se qui ont organ<text:span text:style-name="T74">is</text:span>é son a<text:span text:style-name="T134">ss</text:span>a<text:span text:style-name="T134">ss</text:span>inat...) </text:p>
      <text:p text:style-name="P34"/>
      <text:p text:style-name="P31">« <text:span text:style-name="T65">A</text:span><text:span text:style-name="T120">br</text:span><text:span text:style-name="T65">A</text:span><text:span text:style-name="T120">h</text:span><text:span text:style-name="T65">A</text:span><text:span text:style-name="T120">m Zapruder</text:span> » = <text:span text:style-name="T148">15</text:span><text:span text:style-name="T119">0</text:span><text:span text:style-name="T148">3</text:span> (<text:span text:style-name="T128">hébreu</text:span>/grec)</text:p>
      <text:p text:style-name="P34"/>
      <text:p text:style-name="P54"><text:a xlink:type="simple" xlink:href="http://www.lelibrepenseur.org/jfk-le-hillary-gate-et-le-satanisme-institutionnel/"><text:span text:style-name="Lien_20_hypertexte"><text:span text:style-name="T222">http://www.lelibrepenseur.org/jfk-le-hillary-gate-et-le-satanisme-institutionnel/</text:span></text:span></text:a></text:p>
      <text:p text:style-name="P34"/>
      <text:p text:style-name="P34"/>
      <text:p text:style-name="P31"><text:span text:style-name="T8">→</text:span> <text:span text:style-name="T150">1</text:span><text:span text:style-name="T99">9</text:span><text:span text:style-name="T150">63</text:span> <text:span text:style-name="T133">+</text:span> <text:span text:style-name="T148">53</text:span> = <text:span text:style-name="T65">2</text:span><text:span text:style-name="T120">0</text:span><text:span text:style-name="T65">16</text:span> or, <text:span text:style-name="T160">163</text:span> + <text:span text:style-name="T160">53</text:span> = <text:span text:style-name="T74">6</text:span> x <text:span text:style-name="T74">6</text:span> x <text:span text:style-name="T74">6</text:span>; <text:span text:style-name="T160">153</text:span> + <text:span text:style-name="T160">153</text:span> + <text:span text:style-name="T160">53</text:span> = <text:span text:style-name="T74">359</text:span>; <text:span text:style-name="T160">63</text:span> + <text:span text:style-name="T160">53</text:span> = <text:span text:style-name="T79">116</text:span> alors que <text:span text:style-name="T79">11</text:span> h <text:span text:style-name="T79">6</text:span> total<text:span text:style-name="T62">is</text:span>ent <text:span text:style-name="T74">666</text:span> minutes et que le <text:span text:style-name="T79">11</text:span>/<text:span text:style-name="T79">6</text:span> d' une <text:span text:style-name="T128">année b</text:span><text:span text:style-name="T65">is</text:span><text:span text:style-name="T128">sextile</text:span> ( = <text:span text:style-name="T160">163</text:span> ) correspond à son <text:span text:style-name="T160">163</text:span>ème jour.. <text:s/></text:p>
      <text:p text:style-name="P34"/>
      <text:p text:style-name="P33"><text:span text:style-name="T198">Si comme je l' ai déjà relaté </text:span><text:span text:style-name="T186">sur mon site</text:span><text:span text:style-name="T198"> ( = </text:span><text:span text:style-name="T157">153</text:span><text:span text:style-name="T198"> ) à propos du </text:span><text:span text:style-name="T68">11</text:span><text:span text:style-name="T198">/</text:span><text:span text:style-name="T68">9</text:span><text:span text:style-name="T198">, le chiffre </text:span><text:span text:style-name="T70">9</text:span><text:span text:style-name="T198"> dé</text:span><text:span text:style-name="T186">signe</text:span><text:span text:style-name="T198"> avant tout </text:span><text:span text:style-name="T88">le recommencement</text:span><text:span text:style-name="T198"> ( = </text:span><text:span text:style-name="T157">163</text:span><text:span text:style-name="T198"> ) et</text:span><text:span text:style-name="T88"> le jugement</text:span><text:span text:style-name="T198"> (</text:span><text:span text:style-name="T199">le diable </text:span><text:span text:style-name="T198">cherche également à prendre la place de </text:span><text:span text:style-name="T182">Dieu</text:span><text:span text:style-name="T198"> en se fa</text:span><text:span text:style-name="T88">is</text:span><text:span text:style-name="T198">ant juge), le chiffre </text:span><text:span text:style-name="T177">8</text:span><text:span text:style-name="T198"> lui est très vo</text:span><text:span text:style-name="T88">is</text:span><text:span text:style-name="T198">in, pu</text:span><text:span text:style-name="T88">is</text:span><text:span text:style-name="T198">qu' il est </text:span><text:span text:style-name="T141">la marque</text:span><text:span text:style-name="T198">/</text:span><text:span text:style-name="T141">le s</text:span><text:span text:style-name="T122">y</text:span><text:span text:style-name="T141">mbole</text:span><text:span text:style-name="T198"> du</text:span><text:span text:style-name="T88"> renouveau</text:span><text:span text:style-name="T198">, de </text:span><text:span text:style-name="T88">la résurrection</text:span><text:span text:style-name="T198">, qui </text:span><text:span text:style-name="T198">dans </text:span><text:span text:style-name="T199">le langage des cabal</text:span><text:span text:style-name="T69">is</text:span><text:span text:style-name="T199">tes </text:span><text:span text:style-name="T198">s' exprime par la de</text:span><text:span text:style-name="T7">v</text:span><text:span text:style-name="T69">is</text:span><text:span text:style-name="T7">e</text:span><text:span text:style-name="T198"> latine </text:span><text:span text:style-name="T137">ordo ab chao</text:span><text:span text:style-name="T138"> </text:span><text:span text:style-name="T198">(« </text:span><text:span text:style-name="T199">dev</text:span><text:span text:style-name="T69">is</text:span><text:span text:style-name="T199">es latines</text:span><text:span text:style-name="T198"> » = </text:span><text:span text:style-name="T157">163</text:span><text:span text:style-name="T198"> ), </text:span><text:span text:style-name="T137">l' ordre à partir du désordre</text:span><text:span text:style-name="T198">. C' est ce que nous sommes </text:span><text:span text:style-name="T198">en train de vivre depu</text:span><text:span text:style-name="T88">is</text:span><text:span text:style-name="T198"> en réalité bien avant </text:span><text:span text:style-name="T77">1776</text:span><text:span text:style-name="T198"> et</text:span><text:span text:style-name="T77"> 1789</text:span><text:span text:style-name="T198">...</text:span></text:p>
      <text:p text:style-name="P34"/>
      <text:p text:style-name="P33"><text:span text:style-name="T198">« </text:span><text:span text:style-name="T122">Fausses cr</text:span><text:span text:style-name="T69">is</text:span><text:span text:style-name="T122">es </text:span><text:span text:style-name="T198">» = </text:span><text:span text:style-name="T151">163</text:span><text:span text:style-name="T198"> (cela fonctionne évidemment, pu</text:span><text:span text:style-name="T88">is</text:span><text:span text:style-name="T198">que la majorité des gens </text:span><text:span text:style-name="T122">y </text:span><text:span text:style-name="T198">croit et la</text:span><text:span text:style-name="T88">is</text:span><text:span text:style-name="T198">se faire </text:span><text:span text:style-name="T123">!</text:span><text:span text:style-name="T198"> Ces deux ingrédients sont en effet amplement suffisants </text:span><text:span text:style-name="T198">pour que </text:span><text:span text:style-name="T199">l' élite international</text:span><text:span text:style-name="T88">is</text:span><text:span text:style-name="T199">te</text:span><text:span text:style-name="T198"> pu</text:span><text:span text:style-name="T88">is</text:span><text:span text:style-name="T198">se mettre en œuvre </text:span><text:span text:style-name="T199">son plan de destruction</text:span><text:span text:style-name="T198"> sans trop d' entraves) </text:span></text:p>
      <text:p text:style-name="P34"/>
      <text:p text:style-name="P33"><text:span text:style-name="T198">« </text:span><text:span text:style-name="T122">Fausses dettes</text:span><text:span text:style-name="T198"> » = </text:span><text:span text:style-name="T151">163 <text:s/></text:span></text:p>
      <text:p text:style-name="P34"/>
      <text:p text:style-name="P34"/>
      <text:p text:style-name="P31">« <text:span text:style-name="T120">La dette i</text:span><text:span text:style-name="T65">magi</text:span><text:span text:style-name="T120">nair</text:span><text:span text:style-name="T65">e</text:span><text:span text:style-name="T59"> </text:span>» = <text:span text:style-name="T148">153 </text:span>(<text:span text:style-name="T128">la dette</text:span>/<text:span text:style-name="T128">la cr</text:span><text:span text:style-name="T62">is</text:span><text:span text:style-name="T128">e</text:span> et le fait que <text:span text:style-name="T128">les élites</text:span> fassent <text:soft-page-break/>fonctionner pour leur propre profit leurs <text:span text:style-name="T128">planches à billets</text:span> quand ça leur chante sont antinomiques au plus haut point) </text:p>
      <text:p text:style-name="P34"/>
      <text:p text:style-name="P31">«<text:span text:style-name="T120"> La dette i</text:span><text:span text:style-name="T65">magi</text:span><text:span text:style-name="T120">nair</text:span><text:span text:style-name="T65">e</text:span> » = <text:span text:style-name="T65">666 </text:span>(<text:span text:style-name="T128">hébreu</text:span>/grec)</text:p>
      <text:p text:style-name="P34"/>
      <text:p text:style-name="P31">«<text:span text:style-name="T120"> La cr</text:span><text:span text:style-name="T65">is</text:span><text:span text:style-name="T120">e i</text:span><text:span text:style-name="T65">magi</text:span><text:span text:style-name="T120">nair</text:span><text:span text:style-name="T65">e</text:span><text:span text:style-name="T120"> </text:span>» = <text:span text:style-name="T148">153</text:span> </text:p>
      <text:p text:style-name="P34"/>
      <text:p text:style-name="P34"/>
      <text:p text:style-name="P31">« <text:span text:style-name="T120">La dette apparente</text:span> » = <text:span text:style-name="T148">163</text:span></text:p>
      <text:p text:style-name="P34"/>
      <text:p text:style-name="P31">« <text:span text:style-name="T120">La cr</text:span><text:span text:style-name="T65">is</text:span><text:span text:style-name="T120">e apparente</text:span> » = <text:span text:style-name="T148">163</text:span></text:p>
      <text:p text:style-name="P34"/>
      <text:p text:style-name="P34"/>
      <text:p text:style-name="P31">« <text:span text:style-name="T120">La dette formelle</text:span> » = <text:span text:style-name="T148">153</text:span></text:p>
      <text:p text:style-name="P34"/>
      <text:p text:style-name="P31">« <text:span text:style-name="T120">La cr</text:span><text:span text:style-name="T65">is</text:span><text:span text:style-name="T120">e formelle</text:span> » = <text:span text:style-name="T148">153</text:span></text:p>
      <text:p text:style-name="P37"/>
      <text:p text:style-name="P33"><text:span text:style-name="T198">A propos du chiffre </text:span><text:span text:style-name="T178">8</text:span><text:span text:style-name="T198">, notez d' ailleurs dans la foulée que </text:span><text:span text:style-name="T142">Barack Hussein Obama</text:span><text:span text:style-name="T198"> ( = </text:span><text:span text:style-name="T158">163 </text:span><text:span text:style-name="T198">), élu donc à la « « présidence américaine » » en </text:span><text:span text:style-name="T69">deux mille</text:span><text:span text:style-name="T122"> </text:span><text:span text:style-name="T178">huit</text:span><text:span text:style-name="T122"> </text:span><text:span text:style-name="T198">( = </text:span><text:span text:style-name="T158">163</text:span><text:span text:style-name="T198"> ) </text:span><text:span text:style-name="T198">pour ce qui concerne son premier « mandat », est en poste depu</text:span><text:span text:style-name="T88">is</text:span><text:span text:style-name="T198"> maintenant bientôt </text:span><text:span text:style-name="T178">8</text:span><text:span text:style-name="T198"> ans (</text:span><text:span text:style-name="T77">200</text:span><text:span text:style-name="T178">8</text:span><text:span text:style-name="T198"> </text:span><text:span text:style-name="T141">+</text:span><text:span text:style-name="T198"> </text:span><text:span text:style-name="T178">8</text:span><text:span text:style-name="T198"> = </text:span><text:span text:style-name="T77">2</text:span><text:span text:style-name="T142">0</text:span><text:span text:style-name="T77">16</text:span><text:span text:style-name="T198"> encore une fo</text:span><text:span text:style-name="T88">is</text:span><text:span text:style-name="T198">..) </text:span><text:span text:style-name="T123">!</text:span><text:span text:style-name="T198"> Le nombre </text:span><text:span text:style-name="T78">36</text:span><text:span text:style-name="T198">, valeur </text:span><text:span text:style-name="T199">secrète</text:span><text:span text:style-name="T198"> du chiffre </text:span><text:span text:style-name="T178">8</text:span><text:span text:style-name="T198">, a d' ailleurs lui-même pour valeur </text:span><text:span text:style-name="T199">secrète</text:span><text:span text:style-name="T198">… le nombre </text:span><text:span text:style-name="T77">666</text:span><text:span text:style-name="T198">.. Il est en outre </text:span><text:span text:style-name="T7">très </text:span><text:span text:style-name="T7">curieux</text:span><text:span text:style-name="T198"> ( = </text:span><text:span text:style-name="T158">163</text:span><text:span text:style-name="T198"> ) de cons</text:span><text:span text:style-name="T199">tater</text:span><text:span text:style-name="T198"> que </text:span><text:span text:style-name="T77">666</text:span><text:span text:style-name="T198"> x </text:span><text:span text:style-name="T78">36</text:span><text:span text:style-name="T198"> = </text:span><text:span text:style-name="T77">239</text:span><text:span text:style-name="T158">76</text:span><text:span text:style-name="T198">, alors que le </text:span><text:span text:style-name="T77">239</text:span><text:span text:style-name="T198">ème jour d' une </text:span><text:span text:style-name="T199">année b</text:span><text:span text:style-name="T69">is</text:span><text:span text:style-name="T199">sextile</text:span><text:span text:style-name="T198"> ( = </text:span><text:span text:style-name="T158">163</text:span><text:span text:style-name="T198"> ) comme justement la </text:span><text:span text:style-name="T159">16</text:span><text:span text:style-name="T198">ème année du </text:span><text:span text:style-name="T159">3</text:span><text:span text:style-name="T198">ème millénaire, ou encore l' année </text:span><text:span text:style-name="T69">deux mille </text:span><text:span text:style-name="T178">huit</text:span><text:span text:style-name="T198"> ( = </text:span><text:span text:style-name="T158">163</text:span><text:span text:style-name="T198"> ) correspond au </text:span><text:span text:style-name="T158">163</text:span><text:span text:style-name="T198">ème jour après le </text:span><text:span text:style-name="T158">16</text:span><text:span text:style-name="T198">/</text:span><text:span text:style-name="T158">3</text:span><text:span text:style-name="T198">, et que son </text:span><text:span text:style-name="T158">76</text:span><text:span text:style-name="T198">ème jour tombe le </text:span><text:span text:style-name="T158">16</text:span><text:span text:style-name="T198">/</text:span><text:span text:style-name="T158">3</text:span><text:span text:style-name="T198"> (</text:span><text:span text:style-name="T158">76</text:span><text:span text:style-name="T198"> + </text:span><text:span text:style-name="T158">163</text:span><text:span text:style-name="T198"> = </text:span><text:span text:style-name="T77">239</text:span><text:span text:style-name="T198"> ) </text:span><text:span text:style-name="T123">!!! </text:span><text:span text:style-name="T198">Sans doute encore </text:span><text:span text:style-name="T198">une lubie ou une extravagance de ma part pour certains... Pour celles et ceux qui </text:span><text:span text:style-name="T198">conna</text:span><text:span text:style-name="T88">is</text:span><text:span text:style-name="T198">sent bien mes écrits, il </text:span><text:span text:style-name="T122">y</text:span><text:span text:style-name="T198"> aurait d' ailleurs d' autres choses à dire..</text:span></text:p>
      <text:p text:style-name="P34"><text:soft-page-break/></text:p>
      <text:p text:style-name="P33"><text:span text:style-name="T224">→</text:span><text:span text:style-name="T198"> </text:span><text:span text:style-name="T77">999</text:span><text:span text:style-name="T198"> jours (</text:span><text:span text:style-name="T77">666</text:span><text:span text:style-name="T198"> à l' envers) total</text:span><text:span text:style-name="T88">is</text:span><text:span text:style-name="T198">ent </text:span><text:span text:style-name="T77">239</text:span><text:span text:style-name="T158">76</text:span><text:span text:style-name="T198"> heures, et </text:span><text:span text:style-name="T78">36</text:span><text:span text:style-name="T198"> jours ajoutés au jour [- </text:span><text:span text:style-name="T158">163</text:span><text:span text:style-name="T198">] d' une année normale nous font parvenir au</text:span><text:span text:style-name="T77"> 239</text:span><text:span text:style-name="T198">ème... <text:s/></text:span></text:p>
      <text:p text:style-name="P34"/>
      <text:p text:style-name="P33"><text:span text:style-name="T198">Toutefo</text:span><text:span text:style-name="T88">is</text:span><text:span text:style-name="T198">, pour mé</text:span><text:span text:style-name="T186">moi</text:span><text:span text:style-name="T198">re à nouveau, si « </text:span><text:span text:style-name="T157">cent cinquante tro</text:span><text:span text:style-name="T151">is</text:span><text:span text:style-name="T198"> » = </text:span><text:span text:style-name="T157">227</text:span><text:span text:style-name="T198">, et que le </text:span><text:span text:style-name="T157">153</text:span><text:span text:style-name="T198">ème jour après le </text:span><text:span text:style-name="T157">15</text:span><text:span text:style-name="T198">/</text:span><text:span text:style-name="T157">3</text:span><text:span text:style-name="T198"> d' une année normale correspond au </text:span><text:span text:style-name="T157">227</text:span><text:span text:style-name="T198">ème, </text:span><text:span text:style-name="T77">1789</text:span><text:span text:style-name="T198"> + </text:span><text:span text:style-name="T157">227</text:span><text:span text:style-name="T198"> = </text:span><text:span text:style-name="T77">2</text:span><text:span text:style-name="T142">0</text:span><text:span text:style-name="T77">16</text:span><text:span text:style-name="T198"> (la </text:span><text:span text:style-name="T159">16</text:span><text:span text:style-name="T198">ème année du </text:span><text:span text:style-name="T159">3</text:span><text:span text:style-name="T198">ème millénaire donc) or, la date du </text:span><text:span text:style-name="T88">1er mai </text:span><text:span text:style-name="T77">1776</text:span><text:span text:style-name="T198"> correspondait bel et bien à une combina</text:span><text:span text:style-name="T88">is</text:span><text:span text:style-name="T198">on </text:span><text:span text:style-name="T157">1</text:span><text:span text:style-name="T198">-</text:span><text:span text:style-name="T157">5</text:span><text:span text:style-name="T198">-</text:span><text:span text:style-name="T157">3</text:span><text:span text:style-name="T198">, de même que le </text:span><text:span text:style-name="T157">153</text:span><text:span text:style-name="T198">ème jour de l' année </text:span><text:span text:style-name="T77">1776</text:span><text:span text:style-name="T198"> fut une combina</text:span><text:span text:style-name="T88">is</text:span><text:span text:style-name="T198">on </text:span><text:span text:style-name="T157">1</text:span><text:span text:style-name="T198">-</text:span><text:span text:style-name="T157">6</text:span><text:span text:style-name="T198">-</text:span><text:span text:style-name="T157">3</text:span><text:span text:style-name="T198">... A noter que </text:span><text:span text:style-name="T157">1</text:span><text:span text:style-name="T198"> + </text:span><text:span text:style-name="T157">5</text:span><text:span text:style-name="T198"> + </text:span><text:span text:style-name="T157">3</text:span><text:span text:style-name="T198"> = </text:span><text:span text:style-name="T70">9</text:span><text:span text:style-name="T198">, et que </text:span><text:span text:style-name="T157">2</text:span><text:span text:style-name="T198"> + </text:span><text:span text:style-name="T157">2</text:span><text:span text:style-name="T198"> + </text:span><text:span text:style-name="T157">7</text:span><text:span text:style-name="T198"> = </text:span><text:span text:style-name="T70">11</text:span><text:span text:style-name="T198">. Rien d' étonnant non plus à ce que le </text:span><text:span text:style-name="T157">22</text:span><text:span text:style-name="T198">/</text:span><text:span text:style-name="T157">7</text:span><text:span text:style-name="T198">, jour consacré à </text:span><text:span text:style-name="T88">M</text:span><text:span text:style-name="T199">arie-</text:span><text:span text:style-name="T88">M</text:span><text:span text:style-name="T199">adeleine</text:span><text:span text:style-name="T198"> sur </text:span><text:span text:style-name="T199">le cal</text:span><text:span text:style-name="T88">end</text:span><text:span text:style-name="T199">rier catholique oc</text:span><text:span text:style-name="T88">culte</text:span><text:span text:style-name="T198">, corresponde au jour [ - </text:span><text:span text:style-name="T157">163</text:span><text:span text:style-name="T198"> ], surtout lorsque l' on met en perspective le fait que les </text:span><text:span text:style-name="T199">rosicruciens</text:span><text:span text:style-name="T198"> ( = </text:span><text:span text:style-name="T157">153</text:span><text:span text:style-name="T198"> ), </text:span><text:span text:style-name="T199">adeptes du mensonge se prenant pour les gardiens du Graal</text:span><text:span text:style-name="T198">, </text:span><text:span text:style-name="T88">se prennent aussi pour les descendants de Jésus et de Marie-Madeleine</text:span><text:span text:style-name="T198"> </text:span><text:span text:style-name="T123">!</text:span><text:span text:style-name="T198"> Ma</text:span><text:span text:style-name="T88">is</text:span><text:span text:style-name="T198"> comme je l' ai déjà expliqué dans la </text:span><text:span text:style-name="T7">partie XVc</text:span><text:span text:style-name="T198">,</text:span><text:span text:style-name="T202"> « </text:span><text:span text:style-name="T89">le Jésus</text:span><text:span text:style-name="T203"> » </text:span><text:span text:style-name="T89">des catholiques est un faux</text:span><text:span text:style-name="T203">, </text:span><text:span text:style-name="T89">et </text:span><text:span text:style-name="T90">correspond en réalité au </text:span><text:span text:style-name="T89">dieu ég</text:span><text:span text:style-name="T91">y</text:span><text:span text:style-name="T89">ptien Horus </text:span><text:span text:style-name="T203">(« </text:span><text:span text:style-name="T89">le dieu Horus</text:span><text:span text:style-name="T203"> » = </text:span><text:span text:style-name="T92">911</text:span><text:span text:style-name="T203">/</text:span><text:span text:style-name="T210">hébreu</text:span><text:span text:style-name="T203">/grec)</text:span><text:span text:style-name="T210"> </text:span><text:span text:style-name="T89">qui n' est autre que l'</text:span><text:span text:style-name="T90"> A</text:span><text:span text:style-name="T89">ntichr</text:span><text:span text:style-name="T91">is</text:span><text:span text:style-name="T89">t</text:span><text:span text:style-name="T95"> lui-même</text:span><text:span text:style-name="T200"> </text:span><text:span text:style-name="T204">!</text:span><text:span text:style-name="T200"> Il faut suivre (même si ce n' est pas toujours évident) </text:span><text:span text:style-name="T204">!</text:span><text:span text:style-name="T200"> Et pu</text:span><text:span text:style-name="T95">is</text:span><text:span text:style-name="T200">qu' il est question des </text:span><text:span text:style-name="T201">rosicruciens</text:span><text:span text:style-name="T200">, parlons aussi des </text:span><text:span text:style-name="T201">Jé</text:span><text:span text:style-name="T13">suite</text:span><text:span text:style-name="T201">s</text:span><text:span text:style-name="T200"> qui mènent sur le monde entier en tant que </text:span><text:span text:style-name="T201">cabal</text:span><text:span text:style-name="T93">is</text:span><text:span text:style-name="T201">tes de la ma</text:span><text:span text:style-name="T93">is</text:span><text:span text:style-name="T201">on</text:span><text:span text:style-name="T200">/</text:span><text:span text:style-name="T201">s</text:span><text:span text:style-name="T205">y</text:span><text:span text:style-name="T201">na</text:span><text:span text:style-name="T95">gog</text:span><text:span text:style-name="T201">ue de Satan</text:span><text:span text:style-name="T200">, étant donné que sur </text:span><text:span text:style-name="T95">le cal</text:span><text:span text:style-name="T216">end</text:span><text:span text:style-name="T95">rier catholique totalement diabolique encore une fo</text:span><text:span text:style-name="T93">is</text:span><text:span text:style-name="T200">, </text:span><text:span text:style-name="T207">Ignace de Lo</text:span><text:span text:style-name="T205">y</text:span><text:span text:style-name="T207">ola</text:span><text:span text:style-name="T200"> est « fêté » le </text:span><text:span text:style-name="T208">31</text:span><text:span text:style-name="T200">/</text:span><text:span text:style-name="T208">7</text:span><text:span text:style-name="T200">, à </text:span><text:span text:style-name="T163">153</text:span><text:span text:style-name="T200"> jours de la fin de l' année, ceci ne manquant pas de rappeler en effet </text:span><text:span text:style-name="T201">les attentats de Par</text:span><text:span text:style-name="T93">is</text:span><text:span text:style-name="T201"> et de Saint-Den</text:span><text:span text:style-name="T93">is</text:span><text:span text:style-name="T201"> du </text:span><text:span text:style-name="T95">vendre</text:span><text:span text:style-name="T201">di </text:span><text:span text:style-name="T93">13</text:span><text:span text:style-name="T201"> novembre 2015</text:span><text:span text:style-name="T200">,... le </text:span><text:span text:style-name="T208">317</text:span><text:span text:style-name="T200">ème jour de l' année </text:span><text:span text:style-name="T204">!!!</text:span><text:span text:style-name="T200"> <text:s/></text:span></text:p>
      <text:p text:style-name="P40"/>
      <text:p text:style-name="P41">« <text:span text:style-name="T65">Les trente et un juillet</text:span><text:span text:style-name="T120"> et </text:span><text:span text:style-name="T65">treize novembre</text:span><text:span text:style-name="T120"> deux mille quinze </text:span>» = <text:span text:style-name="T65">666</text:span></text:p>
      <text:p text:style-name="P40"/>
      <text:p text:style-name="P41">« <text:span text:style-name="T65">Le trente et un juillet</text:span><text:span text:style-name="T120"> et </text:span><text:span text:style-name="T65">le tro</text:span><text:span text:style-name="T84">is</text:span><text:span text:style-name="T65"> cent dix septième jour de l' année</text:span> » = <text:span text:style-name="T65">666</text:span></text:p>
      <text:p text:style-name="P40"><text:soft-page-break/></text:p>
      <text:p text:style-name="P41">« <text:span text:style-name="T65">Le tro</text:span><text:span text:style-name="T84">is</text:span><text:span text:style-name="T65"> cent dix septième jour</text:span><text:span text:style-name="T120"> </text:span><text:span text:style-name="T119">rappelle</text:span><text:span text:style-name="T120"> </text:span><text:span text:style-name="T65">le trente et un juillet</text:span> » =<text:span text:style-name="T65"> 666 </text:span></text:p>
      <text:p text:style-name="P40"/>
      <text:p text:style-name="P41"><text:span text:style-name="T120">317</text:span> <text:span text:style-name="T133">+</text:span> <text:span text:style-name="T120">349</text:span> = <text:span text:style-name="T65">666</text:span></text:p>
      <text:p text:style-name="P40"/>
      <text:p text:style-name="P41">J' ai dû également prendre en considération ce nombre <text:span text:style-name="T134">349</text:span>, puisque si <text:span text:style-name="T153">163</text:span> jours ajoutés à celui de<text:span text:style-name="T128"> l' attentat de Nice</text:span> ( = <text:span text:style-name="T153">153</text:span> ) le <text:span text:style-name="T15">196</text:span>ème jour de l' année <text:span text:style-name="T62">2</text:span><text:span text:style-name="T128">0</text:span><text:span text:style-name="T62">16</text:span>, le <text:span text:style-name="T62">14 </text:span><text:span text:style-name="T62">juillet</text:span> dernier donc, font un total de <text:span text:style-name="T74">359</text:span> jours <text:span text:style-name="T212">–</text:span> <text:span text:style-name="T62">le nombre du diable</text:span> <text:span text:style-name="T212">–</text:span> <text:span text:style-name="T15">196</text:span> + <text:span text:style-name="T153">153</text:span> = <text:span text:style-name="T134">349</text:span> or, nous le savons, le nombre <text:span text:style-name="T153">153</text:span> constitue, avec le nombre <text:span text:style-name="T74">666</text:span>, <text:span text:style-name="T181">la clé </text:span><text:span text:style-name="T181">primordiale</text:span> ( = <text:span text:style-name="T153">153</text:span> ) de <text:span text:style-name="T128">la cabale</text:span> et de <text:span text:style-name="T128">la matrice</text:span>. <text:span text:style-name="T134">317</text:span> + <text:span text:style-name="T134">349</text:span> = <text:span text:style-name="T74">666</text:span>... N' empêche que le jour du massacre au <text:span text:style-name="T217">camion</text:span> ( = <text:span text:style-name="T153">163</text:span>/<text:span text:style-name="T128">hébreu</text:span>/grec) blanc le <text:span text:style-name="T62">14 juillet</text:span> de la <text:span text:style-name="T154">16</text:span>ème année du <text:span text:style-name="T154">3</text:span>ème millénaire à <text:span text:style-name="T134">Nice</text:span> correspondait au <text:span text:style-name="T134">349</text:span>ème après le <text:span text:style-name="T134">31</text:span>/<text:span text:style-name="T134">7</text:span> de la <text:span text:style-name="T154">15</text:span>ème année du <text:span text:style-name="T154">3</text:span>ème millénaire (<text:span text:style-name="T134">Ignace de Lo</text:span><text:span text:style-name="T120">y</text:span><text:span text:style-name="T134">ola</text:span>/<text:span text:style-name="T134">jé</text:span><text:span text:style-name="T15">suite</text:span><text:span text:style-name="T134">s</text:span>) <text:span text:style-name="T119">!</text:span> J' ai tenté malheureusement en vain d' en faire part dans la sphère d<text:span text:style-name="T62">issi</text:span>dente <text:span text:style-name="T183">sur internet</text:span> ( = <text:span text:style-name="T153">163</text:span> ), et devant l' incrédulité quasi générale, j' ai finalement dû me résoudre à la<text:span text:style-name="T62">is</text:span>ser tomber. <text:s/></text:p>
      <text:p text:style-name="P40"/>
      <text:p text:style-name="P41">« <text:span text:style-name="T120">Le </text:span><text:span text:style-name="T65">onze septembre</text:span><text:span text:style-name="T120"> deux mille seize</text:span> » = <text:span text:style-name="T120">349</text:span> (« <text:span text:style-name="T74">onze septembre</text:span> » = <text:span text:style-name="T160">163</text:span>)</text:p>
      <text:p text:style-name="P40"/>
      <text:p text:style-name="P41">« <text:span text:style-name="T120">Le </text:span><text:span text:style-name="T65">onze septembre</text:span><text:span text:style-name="T120"> deux mille seize</text:span> » = <text:span text:style-name="T120">3</text:span><text:span text:style-name="T133">0</text:span><text:span text:style-name="T120">49</text:span> (mode alphanumérique <text:span text:style-name="T128">hébreu</text:span> et/ou grec)</text:p>
      <text:p text:style-name="P40"/>
      <text:p text:style-name="P41">« <text:span text:style-name="T120">Le dimanche </text:span><text:span text:style-name="T65">onze</text:span><text:span text:style-name="T120">/</text:span><text:span text:style-name="T65">neuf </text:span><text:span text:style-name="T120">deux mille seize </text:span>» = <text:span text:style-name="T120">349</text:span> </text:p>
      <text:p text:style-name="P40"/>
      <text:p text:style-name="P41">A noter que le <text:span text:style-name="T153">163</text:span>ème jour après le <text:span text:style-name="T153">16</text:span>/<text:span text:style-name="T153">3</text:span> de l' année 2017, qui par ailleurs fut en <text:span text:style-name="T62">2</text:span><text:span text:style-name="T128">0</text:span><text:span text:style-name="T62">16</text:span> le <text:span text:style-name="T74">239</text:span>ème jour..., correspondra justement au <text:span text:style-name="T134">349</text:span>ème jour après le <text:span text:style-name="T79">11</text:span>/<text:span text:style-name="T79">9 </text:span><text:span text:style-name="T62">2</text:span><text:span text:style-name="T128">0</text:span><text:span text:style-name="T62">16</text:span> (« <text:span text:style-name="T134">tro</text:span><text:span text:style-name="T65">is</text:span><text:span text:style-name="T134"> cent quarante neuf </text:span><text:span text:style-name="T133">jours</text:span> » = <text:span text:style-name="T134">349</text:span>)... </text:p>
      <text:p text:style-name="P40"/>
      <text:p text:style-name="P41"><text:span text:style-name="T62">La chute</text:span> (<text:span text:style-name="T62">l' effondrement</text:span> ?) d' <text:span text:style-name="T128">h</text:span><text:span text:style-name="T62">ill</text:span><text:span text:style-name="T128">ar</text:span><text:span text:style-name="T120">y</text:span><text:span text:style-name="T128"> Clinton</text:span> dans les bras de ses gardes du corps <text:s text:c="2"/><text:soft-page-break/>le <text:span text:style-name="T79">11</text:span>/<text:span text:style-name="T79">9</text:span> <text:span text:style-name="T62">2</text:span><text:span text:style-name="T128">0</text:span><text:span text:style-name="T62">16</text:span> au moment des commémorations des attentats du <text:span text:style-name="T59">11</text:span>/<text:span text:style-name="T79">9</text:span> 2001 (explication <text:span text:style-name="T128">off</text:span>icielle: <text:span text:style-name="T128">mala</text:span><text:span text:style-name="T74">is</text:span><text:span text:style-name="T128">e</text:span> pour cause de <text:span text:style-name="T128">pneumonie</text:span>) intègre elle aussi <text:span text:style-name="T62">le cinéma planétaire</text:span> ( =<text:span text:style-name="T153"> 163</text:span> ) dont nous abreuve quotidiennement, comme j' ai l' habitude de les appeler, <text:span text:style-name="T128">les médias soldats à la solde des cabal</text:span><text:span text:style-name="T65">is</text:span><text:span text:style-name="T128">tes</text:span> <text:span text:style-name="T218">–</text:span> <text:span text:style-name="T62">c' est comme au cinéma</text:span> » = <text:span text:style-name="T160">163</text:span> <text:span text:style-name="T218">–</text:span> D' ailleurs, un <text:span text:style-name="T79">11</text:span>/<text:span text:style-name="T79">9</text:span> (<text:span text:style-name="T79">9</text:span>/<text:span text:style-name="T79">11</text:span> outre atlantique) <text:span text:style-name="T62">constitue pour </text:span><text:span text:style-name="T128">la cabale</text:span><text:span text:style-name="T62"> un jour de prédilection dans le cadre d' un possible a</text:span><text:span text:style-name="T128">ss</text:span><text:span text:style-name="T62">a</text:span><text:span text:style-name="T128">ss</text:span><text:span text:style-name="T62">inat de cette dernière</text:span>, <text:span text:style-name="T133">ce qui </text:span><text:span text:style-name="T133">soumettrait encore davantage les populations à l' égré</text:span><text:span text:style-name="T120">gore</text:span><text:span text:style-name="T133"> du </text:span><text:span text:style-name="T120">mensonge</text:span><text:span text:style-name="T133">, en </text:span><text:span text:style-name="T133">plus de celui de </text:span><text:span text:style-name="T120">la</text:span><text:span text:style-name="T133"> </text:span><text:span text:style-name="T120">peur</text:span><text:span text:style-name="T133">, de </text:span><text:span text:style-name="T120">la haine</text:span><text:span text:style-name="T133">, etc. </text:span></text:p>
      <text:p text:style-name="P40"/>
      <text:p text:style-name="P41">« <text:span text:style-name="T120">L' empr</text:span><text:span text:style-name="T84">is</text:span><text:span text:style-name="T120">e de l' image</text:span> » = <text:span text:style-name="T148">153 <text:s/></text:span>(« <text:span text:style-name="T134">pu</text:span><text:span text:style-name="T65">is</text:span><text:span text:style-name="T134">sance de l' image </text:span>» = <text:span text:style-name="T160">163</text:span>) <text:s/></text:p>
      <text:p text:style-name="P40"/>
      <text:p text:style-name="P41">« <text:span text:style-name="T175">Le </text:span><text:span text:style-name="T179">Je l' ai vu à la télé</text:span> » = <text:span text:style-name="T148">153</text:span></text:p>
      <text:p text:style-name="P40"/>
      <text:p text:style-name="P41">« <text:span text:style-name="T120">Image troublante </text:span>» = <text:span text:style-name="T148">163</text:span> (image/magie)</text:p>
      <text:p text:style-name="P40"/>
      <text:p text:style-name="P41">« <text:span text:style-name="T120">Le cinéma de la matrice</text:span> » = <text:span text:style-name="T148">153</text:span></text:p>
      <text:p text:style-name="P40"/>
      <text:p text:style-name="P41">« <text:span text:style-name="T120">Le monde théâtral</text:span> » = <text:span text:style-name="T148">153 <text:s/></text:span></text:p>
      <text:p text:style-name="P40"/>
      <text:p text:style-name="P41"><text:span text:style-name="T134">Les doublures</text:span> ( = <text:span text:style-name="T153">153</text:span> ) d' <text:span text:style-name="T128">h</text:span><text:span text:style-name="T62">ill</text:span><text:span text:style-name="T128">ar</text:span><text:span text:style-name="T120">y </text:span><text:span text:style-name="T128">Clinton</text:span>, quelque soit le modus opérandi (<text:span text:style-name="T128">sosies</text:span>/<text:span text:style-name="T128">clones</text:span>/<text:span text:style-name="T128">hologrammes</text:span>), sont pour ce qui me concerne une évidence lorsque l' on considère certains documents, images, photographies et films à l' appui, comme le relate par exemple Richard Pellegrin sur son site, et d' autres blogueurs, notamment américains.</text:p>
      <text:p text:style-name="P40"/>
      <text:p text:style-name="P57"><text:a xlink:type="simple" xlink:href="http://revelations4.blogs.fr/index.html#a558209"><text:span text:style-name="Lien_20_hypertexte"><text:span text:style-name="T221">http://revelations4.blogs.</text:span></text:span></text:a><text:bookmark-start text:name="_Hlt464029432"/><text:bookmark-start text:name="_Hlt464029433"/><text:a xlink:type="simple" xlink:href="http://revelations4.blogs.fr/index.html#a558209"><text:span text:style-name="Lien_20_hypertexte"><text:span text:style-name="T221">f</text:span></text:span></text:a><text:bookmark-end text:name="_Hlt464029432"/><text:bookmark-end text:name="_Hlt464029433"/><text:a xlink:type="simple" xlink:href="http://revelations4.blogs.fr/index.html#a558209"><text:span text:style-name="Lien_20_hypertexte"><text:span text:style-name="T221">r/index.html#a558209</text:span></text:span></text:a></text:p>
      <text:p text:style-name="P40"/>
      <text:p text:style-name="P41">« <text:span text:style-name="T120">Le monde de D</text:span><text:span text:style-name="T84">is</text:span><text:span text:style-name="T120">ne</text:span><text:span text:style-name="T175">y</text:span><text:span text:style-name="T120"> </text:span>» = <text:span text:style-name="T148">153</text:span></text:p>
      <text:p text:style-name="P40"/>
      <text:p text:style-name="P41"><text:soft-page-break/>« <text:span text:style-name="T120">Le monde d</text:span><text:span text:style-name="T84">is</text:span><text:span text:style-name="T120">ne</text:span><text:span text:style-name="T175">y</text:span><text:span text:style-name="T120">en</text:span> » = <text:span text:style-name="T148">163</text:span></text:p>
      <text:p text:style-name="P40"/>
      <text:p text:style-name="P41">«<text:span text:style-name="T120"> B</text:span><text:span text:style-name="T84">is</text:span><text:span text:style-name="T120">ounours </text:span>» = <text:span text:style-name="T148">153</text:span> (« <text:span text:style-name="T5">dormez</text:span>, <text:span text:style-name="T5">braves gens</text:span> », comme l' on dit..) </text:p>
      <text:p text:style-name="P40"/>
      <text:p text:style-name="P41">Je ne cro<text:span text:style-name="T62">is</text:span> absolument pas à la thèse de l' injection de botox, du <text:span text:style-name="T134">ma</text:span>qu<text:span text:style-name="T134">illage</text:span>, etc., pour expliquer en un tour de main une bouche largement modifiée, un nez dont la m<text:span text:style-name="T74">o</text:span>rph<text:span text:style-name="T74">o</text:span>l<text:span text:style-name="T74">o</text:span>gie n' est plus la même, et j' en passe <text:span text:style-name="T119">!</text:span> <text:span text:style-name="T62">La magie</text:span> ( = <text:span text:style-name="T153">16</text:span> x <text:span text:style-name="T153">3</text:span> ) <text:span text:style-name="T62">magi</text:span><text:span text:style-name="T128">stral</text:span><text:span text:style-name="T62">e</text:span><text:span text:style-name="T128"> </text:span>( =<text:span text:style-name="T153"> 153</text:span> ) déplo<text:span text:style-name="T134">y</text:span>ée par l' élite pour arriver à ses fins n' est d' ailleurs plus à démontrer, et l' on n' est plus à un mensonge près, comme récemment des avions américains dégu<text:span text:style-name="T62">is</text:span>és en avions russes dans le cadre de la pseudo gu<text:span text:style-name="T62">erre</text:span> contre <text:span text:style-name="T128">Daesh</text:span> <text:span text:style-name="T119">! </text:span>Pour mémoire d' ailleurs, <text:span text:style-name="T128">l' Etat </text:span><text:span text:style-name="T65">is</text:span><text:span text:style-name="T128">lamique d' Irak</text:span>, alias <text:span text:style-name="T128">Daesh</text:span>, a été créé <text:span text:style-name="T128">le </text:span><text:span text:style-name="T65">13</text:span><text:span text:style-name="T128"> </text:span><text:span text:style-name="T175">octo</text:span><text:span text:style-name="T128">bre 2006</text:span>, soit donc <text:span text:style-name="T153">163 </text:span>+ (<text:span text:style-name="T153">16</text:span> x <text:span text:style-name="T153">3</text:span>) jours après le <text:span text:style-name="T153">16</text:span>/<text:span text:style-name="T153">3</text:span> et à <text:span text:style-name="T134">79</text:span> jours de la fin de l' année, alors que comme nous le savons <text:span text:style-name="T79">911</text:span> + <text:span text:style-name="T79">119</text:span> + <text:span text:style-name="T134">79 </text:span>= <text:span text:style-name="T79">1109</text:span>, avec en prime <text:span text:style-name="T79">1</text:span> h <text:span text:style-name="T79">19</text:span> qui total<text:span text:style-name="T62">is</text:span>e <text:span text:style-name="T134">79</text:span> minutes... </text:p>
      <text:p text:style-name="P40"/>
      <text:p text:style-name="P57"><text:a xlink:type="simple" xlink:href="http://www.lelibrepenseur.org/pour-julian-assange-clinton-et-daesh-sont-finances-par-le-meme-argent/"><text:span text:style-name="Lien_20_hypertexte"><text:span text:style-name="T222">http://www.lelibrepenseur.org/pour-julian-assange-clinton-et-daesh-sont-finances-par-le-meme-argent/</text:span></text:span></text:a> (« <text:span text:style-name="T128">secrétaire d' État</text:span> » = <text:span text:style-name="T153">153</text:span>) </text:p>
      <text:p text:style-name="P58"/>
      <text:p text:style-name="P57">«<text:span text:style-name="T134"> Le clan Rothschild </text:span>» = <text:span text:style-name="T160">163</text:span>... </text:p>
      <text:p text:style-name="P58"/>
      <text:p text:style-name="P41"><text:span text:style-name="T128">La gu</text:span><text:span text:style-name="T62">erre</text:span><text:span text:style-name="T128"> en Irak de 2003</text:span> (<text:span text:style-name="T147">227</text:span> ans après <text:span text:style-name="T74">1776</text:span>; <text:span text:style-name="T74">1776</text:span> + <text:span text:style-name="T153">153</text:span> = <text:span text:style-name="T134">1929</text:span> [cr<text:span text:style-name="T62">is</text:span>e de <text:span text:style-name="T134">29</text:span>]; <text:span text:style-name="T74">1776</text:span> + <text:span text:style-name="T153">153</text:span> + <text:span text:style-name="T134">79</text:span> = <text:span text:style-name="T74">200</text:span><text:span text:style-name="T176">8</text:span> [cr<text:span text:style-name="T62">is</text:span>e de <text:span text:style-name="T74">200</text:span><text:span text:style-name="T176">8</text:span>]; « <text:span text:style-name="T134">le dollar </text:span>» = <text:span text:style-name="T134">79</text:span>...) avait commencé <text:span text:style-name="T134">off</text:span>iciellement le <text:span text:style-name="T128">20</text:span>/<text:span text:style-name="T128">03</text:span>-<text:span text:style-name="T128">2003</text:span>, soit le <text:span text:style-name="T144">79</text:span>ème jour de l' année, et était donc pieds et poings liée aux <text:span text:style-name="T128">nombres de la kabbale </text:span><text:span text:style-name="T153">163</text:span>, <text:span text:style-name="T79">119</text:span>, <text:span text:style-name="T79">911</text:span> et <text:span text:style-name="T79">1109</text:span>, avec pour prétexte comme vous le savez <text:span text:style-name="T134">les attentats du </text:span><text:span text:style-name="T74">11</text:span><text:span text:style-name="T134">/</text:span><text:span text:style-name="T74">9 </text:span><text:span text:style-name="T134">2001</text:span> <text:span text:style-name="T119">!</text:span> Et d' ailleurs, je pose la question aux lecteurs: n' <text:span text:style-name="T134">y</text:span> aurait-il pas un « léger » rapport entre les apparitions démo<text:span text:style-name="T134">niaque</text:span>s et technologiques d' une fausse vierge <text:span text:style-name="T134">Marie</text:span> à <text:span text:style-name="T134">Fatima</text:span> étalées sur une période de <text:span text:style-name="T153">153</text:span> jours en <text:span text:style-name="T128">19</text:span><text:span text:style-name="T162">17</text:span> et <text:span text:style-name="T62">la création de Daesh</text:span> <text:span text:style-name="T134">le </text:span><text:span text:style-name="T65">13</text:span><text:span text:style-name="T134"> </text:span><text:span text:style-name="T175">octo</text:span><text:span text:style-name="T134">bre 2006</text:span>, sachant en effet <text:soft-page-break/>que ces « apparitions » à chaque <text:span text:style-name="T74">treize</text:span> ( = <text:span text:style-name="T79">1109</text:span>/<text:span text:style-name="T128">hébreu</text:span>/grec) du mo<text:span text:style-name="T62">is</text:span> se sont terminées un <text:span text:style-name="T65">13</text:span> <text:span text:style-name="T175">octo</text:span><text:span text:style-name="T134">bre</text:span> (<text:span text:style-name="T153">163</text:span>/<text:span text:style-name="T79">119</text:span>/<text:span text:style-name="T79">911</text:span>/<text:span text:style-name="T79">1109</text:span>/<text:span text:style-name="T134">79</text:span>) <text:span text:style-name="T180">?</text:span>...<text:span text:style-name="T245"> </text:span><text:span text:style-name="T134">Fatima </text:span>ou <text:span text:style-name="T74">la magie </text:span><text:span text:style-name="T74">mariale de la cabale</text:span> ( = <text:span text:style-name="T160">153</text:span> )... </text:p>
      <text:p text:style-name="P40"/>
      <text:p text:style-name="P41">« <text:span text:style-name="T65">La magie mariale de la kabbale</text:span> » = <text:span text:style-name="T148">163</text:span></text:p>
      <text:p text:style-name="P40"/>
      <text:p text:style-name="P41">Enième évidence donc (car beau<text:span text:style-name="T134">coup</text:span> trop de coïncidences) que <text:span text:style-name="T128">l' </text:span><text:span text:style-name="T65">is</text:span><text:span text:style-name="T128">lam</text:span> et <text:span text:style-name="T128">le catholic</text:span><text:span text:style-name="T65">is</text:span><text:span text:style-name="T128">me romain</text:span> ont tous deux été inventés par <text:span text:style-name="T128">la s</text:span><text:span text:style-name="T120">y</text:span><text:span text:style-name="T128">na</text:span><text:span text:style-name="T62">gog</text:span><text:span text:style-name="T128">ue de Satan </text:span>(« <text:span text:style-name="T128">La </text:span><text:span text:style-name="T128">kabbale de l' </text:span><text:span text:style-name="T65">is</text:span><text:span text:style-name="T128">lam et du catholic</text:span><text:span text:style-name="T65">is</text:span><text:span text:style-name="T128">me romain </text:span>» = <text:span text:style-name="T74">359</text:span><text:span text:style-name="T134">/</text:span>« <text:span text:style-name="T128">La cabale de l' </text:span><text:span text:style-name="T65">is</text:span><text:span text:style-name="T128">lam et du catholic</text:span><text:span text:style-name="T65">is</text:span><text:span text:style-name="T128">me romain </text:span>» = <text:span text:style-name="T134">349</text:span>; j' ai enfin compr<text:span text:style-name="T62">is</text:span> pourquoi notamment ces deux séquences donnaient respectivement comme résultat <text:span text:style-name="T74">359</text:span> [ = <text:span text:style-name="T128">Satan </text:span>] et <text:span text:style-name="T134">349</text:span> <text:span text:style-name="T119">!</text:span>...) <text:s text:c="4"/></text:p>
      <text:p text:style-name="P40"/>
      <text:p text:style-name="P41">« <text:span text:style-name="T120">Le Coran</text:span> » = <text:span text:style-name="T65">239 </text:span>(<text:span text:style-name="T128">hébreu</text:span>/grec)</text:p>
      <text:p text:style-name="P40"/>
      <text:p text:style-name="P41">« <text:span text:style-name="T120">La kabbale dans le Coran</text:span> » = <text:span text:style-name="T148">153 <text:s/></text:span></text:p>
      <text:p text:style-name="P40"/>
      <text:p text:style-name="P41">« <text:span text:style-name="T120">Le Coran dans la kabbale</text:span> » = <text:span text:style-name="T148">153</text:span></text:p>
      <text:p text:style-name="P40"/>
      <text:p text:style-name="P40"/>
      <text:p text:style-name="P41">« <text:span text:style-name="T120">Satan a créé l' </text:span><text:span text:style-name="T84">is</text:span><text:span text:style-name="T120">lam</text:span> » = <text:span text:style-name="T148">153</text:span></text:p>
      <text:p text:style-name="P40"/>
      <text:p text:style-name="P41">« <text:span text:style-name="T120">Satan a créé l' </text:span><text:span text:style-name="T84">is</text:span><text:span text:style-name="T120">lam</text:span> » = <text:span text:style-name="T65">666 </text:span>(<text:span text:style-name="T128">hébreu</text:span>/grec) <text:s/></text:p>
      <text:p text:style-name="P40"/>
      <text:p text:style-name="P41">C' est une fo<text:span text:style-name="T62">is</text:span> de plus d' une simplicité enfantine que de le démontrer, et après l' on ose encore parler d' <text:span text:style-name="T128">exégètes</text:span> et de <text:span text:style-name="T128">savants</text:span> de l' <text:span text:style-name="T65">is</text:span><text:span text:style-name="T62">lam</text:span> <text:span text:style-name="T119">!</text:span> En effet, même en considérant que les quelques textes <text:span text:style-name="T65">is</text:span><text:span text:style-name="T62">lamiques</text:span> <text:span text:style-name="T128">guerriers</text:span> et <text:span text:style-name="T128">très violents</text:span> ne concernent que les cas de légitime défense, et ne doivent par conséquent être util<text:span text:style-name="T62">is</text:span>és que pour repousser un ennemi ou un envah<text:span text:style-name="T62">is</text:span>seur, l' on nage encore en plein <text:soft-page-break/><text:span text:style-name="T134">mensonge</text:span> et en pleine <text:span text:style-name="T134">h</text:span><text:span text:style-name="T120">y</text:span><text:span text:style-name="T134">pocr</text:span><text:span text:style-name="T74">is</text:span><text:span text:style-name="T134">ie</text:span>, pu<text:span text:style-name="T62">is</text:span>que même si <text:span text:style-name="T184">Jésus-Christ</text:span> n' était qu' un simple prophète comme l' affirment <text:span text:style-name="T128">les musulmans</text:span>, <text:span text:style-name="T74">ils croient donc et font donc </text:span><text:span text:style-name="T74">exactement le contraire de ce qu' a dit cet envo</text:span><text:span text:style-name="T65">y</text:span><text:span text:style-name="T74">é de </text:span><text:span text:style-name="T184">Dieu</text:span> <text:span text:style-name="T119">!</text:span> Les preuves se trouvent dans les textes du <text:span text:style-name="T181">sermon sur la montagne</text:span>, et concernent plus particulièrement <text:span text:style-name="T181">les béatitudes </text:span>(« <text:span text:style-name="T181">la bonne attitude</text:span> » = <text:span text:style-name="T153">163</text:span>):</text:p>
      <text:p text:style-name="P40"/>
      <text:p text:style-name="P48"><text:span text:style-name="T40">« </text:span><text:span text:style-name="T21">Mais moi</text:span><text:span text:style-name="T260">, </text:span><text:span text:style-name="T22">je vous dis</text:span><text:span text:style-name="T260">: </text:span><text:span text:style-name="T112">Aimez vos ennemis</text:span><text:span text:style-name="T260">, </text:span><text:span text:style-name="T112">bénissez ceux qui vous maudissent</text:span><text:span text:style-name="T260">, </text:span><text:span text:style-name="T112">faites du bien à ceux qui vous haïssent</text:span><text:span text:style-name="T260">, </text:span><text:span text:style-name="T112">et priez pour ceux </text:span><text:span text:style-name="T112">qui vous maltraitent et qui vous persécutent</text:span><text:span text:style-name="T260">, </text:span><text:span text:style-name="T194">afin que vous soyez fils de votre Père qui est dans les cieux</text:span><text:span text:style-name="T47">;</text:span><text:span text:style-name="T260"> </text:span><text:span text:style-name="T113">car il fait lever son soleil sur les méchants et sur les bons</text:span><text:span text:style-name="T46">,</text:span><text:span text:style-name="T113"> et il fait pleuvoir sur les justes et sur les injustes</text:span><text:span text:style-name="T48">.</text:span><text:span text:style-name="T259"> » (Matthieu 5:44-45)</text:span></text:p>
      <text:p text:style-name="P52"/>
      <text:p text:style-name="P49"><text:span text:style-name="T258">« </text:span><text:span text:style-name="T21">Vous avez appris qu' il a été dit</text:span><text:span text:style-name="T260">: </text:span><text:span text:style-name="T261">œil pour œil</text:span><text:span text:style-name="T260">, </text:span><text:span text:style-name="T261">et dent pour dent</text:span><text:span text:style-name="T260">. </text:span><text:span text:style-name="T21">Mais </text:span><text:span text:style-name="T21">moi</text:span><text:span text:style-name="T47">,</text:span><text:span text:style-name="T21"> je vous dis de</text:span><text:span text:style-name="T260"> </text:span><text:span text:style-name="T112">ne pas résister au méchant</text:span><text:span text:style-name="T260">. </text:span><text:span text:style-name="T112">Si quelqu' un te frappe </text:span><text:span text:style-name="T112">sur la joue droite</text:span><text:span text:style-name="T47">,</text:span><text:span text:style-name="T112"> présente-lui aussi l'autre</text:span><text:span text:style-name="T260">.</text:span><text:span text:style-name="T258"> » (Matthieu 5:38-39) etc.</text:span></text:p>
      <text:p text:style-name="P52"/>
      <text:p text:style-name="P41">Ne so<text:span text:style-name="T120">y</text:span>ons pas h<text:span text:style-name="T120">y</text:span>pocrites <text:span text:style-name="T119">!</text:span> La question n' est pas de savoir si l' on est d' accord ou pas pour tendre l' autre joue, <text:span text:style-name="T62">ma</text:span><text:span text:style-name="T65">is</text:span><text:span text:style-name="T62"> si oui ou non </text:span><text:span text:style-name="T128">la religion musulmane </text:span><text:span text:style-name="T62">considère véritablement </text:span><text:span text:style-name="T184">Jésus-Christ</text:span> <text:span text:style-name="T62">comme un authentique prophète de </text:span><text:span text:style-name="T184">Dieu</text:span><text:span text:style-name="T62"> </text:span><text:span text:style-name="T119">!</text:span> Et la réponse est évidemment non, pu<text:span text:style-name="T62">is</text:span>qu' elle précon<text:span text:style-name="T62">is</text:span>e exactement de faire le contraire de son enseignement <text:span text:style-name="T119">!</text:span> Il n' est pas étonnant que dans certains cas, avec une telle <text:span text:style-name="T134">h</text:span><text:span text:style-name="T120">y</text:span><text:span text:style-name="T134">pocr</text:span><text:span text:style-name="T65">is</text:span><text:span text:style-name="T134">ie</text:span>, l' on fin<text:span text:style-name="T62">is</text:span>se par<text:span text:style-name="T134"> tuer</text:span> au nom de <text:span text:style-name="T184">Dieu</text:span> <text:span text:style-name="T119">!</text:span> D' ailleurs, souvent, <text:span text:style-name="T134">les </text:span><text:span text:style-name="T134">religieux</text:span> sont pires que les athées (à cause justement de <text:span text:style-name="T134">l' h</text:span><text:span text:style-name="T120">y</text:span><text:span text:style-name="T134">pocr</text:span><text:span text:style-name="T65">is</text:span><text:span text:style-name="T134">ie</text:span> et du <text:span text:style-name="T134">refus de voir l' évidence</text:span>), dont je comprends la réticence et la perplexité. Salim Laïbi et ses modérateurs m' ont dit sur leur forum que je fa<text:span text:style-name="T62">is</text:span>ais de la <text:span text:style-name="T128">divagation cabal</text:span><text:span text:style-name="T65">is</text:span><text:span text:style-name="T128">tique</text:span> en se permettant même sans justification recevable de m' en bannir, ma<text:span text:style-name="T62">is</text:span> alors eux, <text:soft-page-break/>que font-ils des <text:span text:style-name="T128">délires cabal</text:span><text:span text:style-name="T65">is</text:span><text:span text:style-name="T128">tiques de </text:span><text:span text:style-name="T62">l' </text:span><text:span text:style-name="T65">is</text:span><text:span text:style-name="T62">lam</text:span> <text:span text:style-name="T119">?</text:span> Même René Guenon savait pertinemment que les mots <text:span text:style-name="T126">cabale</text:span> et <text:span text:style-name="T126">tradition</text:span> sont synonymes (« <text:span text:style-name="T134">tradition</text:span> » = <text:span text:style-name="T74">666</text:span> en grec) <text:span text:style-name="T119">!</text:span> <text:s text:c="6"/></text:p>
      <text:p text:style-name="P40"/>
      <text:p text:style-name="P50">« <text:span text:style-name="T20">Il leur dit encore</text:span><text:span text:style-name="T42">:</text:span><text:span text:style-name="T126"> </text:span><text:span text:style-name="T72">Vous anéantissez fort bien le commandement de Dieu</text:span><text:span text:style-name="T127">, </text:span><text:span text:style-name="T72">pour garder </text:span><text:span text:style-name="T49">votre tradition</text:span> (…) » (Marc 7:9)</text:p>
      <text:p text:style-name="P40"/>
      <text:p text:style-name="P41">« <text:span text:style-name="T120">La grande fable de </text:span><text:span text:style-name="T65">l' </text:span><text:span text:style-name="T84">is</text:span><text:span text:style-name="T65">lam</text:span><text:span text:style-name="T59"> </text:span>» = <text:span text:style-name="T148">163</text:span></text:p>
      <text:p text:style-name="P40"/>
      <text:p text:style-name="P41">« <text:span text:style-name="T120">Dé</text:span><text:span text:style-name="T65">lire</text:span><text:span text:style-name="T120"> religieux </text:span>» = <text:span text:style-name="T148">163</text:span></text:p>
      <text:p text:style-name="P40"/>
      <text:p text:style-name="P51"><text:span text:style-name="T45">«</text:span><text:span text:style-name="T43"> </text:span><text:span text:style-name="T72">Car il viendra un temps où les hommes ne supporteront pas la saine doctrine</text:span><text:span text:style-name="T127">;</text:span><text:span text:style-name="T126"> </text:span><text:span text:style-name="T72">mais</text:span><text:span text:style-name="T127">,</text:span><text:span text:style-name="T126"> </text:span><text:span text:style-name="T72">a</text:span><text:span text:style-name="T85">y</text:span><text:span text:style-name="T72">ant </text:span><text:span text:style-name="T86">la démangeaison d' entendre des choses agréables</text:span><text:span text:style-name="T127">,</text:span><text:span text:style-name="T126"> </text:span><text:span text:style-name="T72">ils se donneront une foule de docteurs </text:span><text:span text:style-name="T86">selon leurs propres </text:span><text:span text:style-name="T86">désirs</text:span><text:span text:style-name="T127">,</text:span><text:span text:style-name="T126"> </text:span><text:span text:style-name="T73">détourneront l' oreille de la vérité</text:span><text:span text:style-name="T44">,</text:span><text:span text:style-name="T43"> </text:span><text:span text:style-name="T87">et se tourneront vers </text:span><text:span text:style-name="T101">les </text:span><text:span text:style-name="T101">fables</text:span><text:span text:style-name="T44">.</text:span><text:span text:style-name="T43"> </text:span><text:span text:style-name="T45">» (2 Timothée 4:3-4)</text:span></text:p>
      <text:p text:style-name="P40"/>
      <text:p text:style-name="P41"><text:span text:style-name="T134">Les faux juifs</text:span> ( = <text:span text:style-name="T153">153</text:span> ), <text:span text:style-name="T134">les faux rabbins</text:span> ( = <text:span text:style-name="T153">153</text:span> ) et <text:span text:style-name="T134">les faux scribes</text:span> ( = <text:span text:style-name="T153">163</text:span> ) <text:span text:style-name="T62">sont en fait derrière l' </text:span><text:span text:style-name="T65">is</text:span><text:span text:style-name="T62">lam</text:span>, <text:span text:style-name="T62">ceux-là mêmes que justement Salim Laïbi et bien d' autres dissidents musulmans dénoncent et combattent </text:span><text:span text:style-name="T119">!</text:span> <text:span text:style-name="T119">Un jour, il faudrait </text:span><text:span text:style-name="T119">peut être ouvrir les </text:span><text:span text:style-name="T175">y</text:span><text:span text:style-name="T119">eux pour être plus efficaces </text:span><text:span text:style-name="T180">!</text:span> Et au vu de certains commentaires que je reço<text:span text:style-name="T62">is</text:span>, je préc<text:span text:style-name="T62">is</text:span>e pour la énième fo<text:span text:style-name="T62">is</text:span> que je ne su<text:span text:style-name="T62">is</text:span> pas dans une attitude de moquerie et d' irrespect v<text:span text:style-name="T62">is</text:span>-à-v<text:span text:style-name="T62">is</text:span> des musulmans (ou des catholiques d' ailleurs), je cherche tout simplement <text:span text:style-name="T62">en tant que chrétien</text:span>, <text:span text:style-name="T188">par amour</text:span>, <text:span text:style-name="T62">à les extirper des pièges du </text:span><text:span text:style-name="T134">diable</text:span>,<text:span text:style-name="T62"> qui lui</text:span>,<text:span text:style-name="T62"> par haine</text:span>, <text:span text:style-name="T62">veut à tout prix les emmener en enfer </text:span><text:span text:style-name="T119">!</text:span> <text:span text:style-name="T119">Plus de </text:span><text:span text:style-name="T84">13</text:span><text:span text:style-name="T119"> siècles de mensonges, ça suffit comme ça</text:span> <text:span text:style-name="T180">!</text:span> <text:s text:c="2"/></text:p>
      <text:p text:style-name="P40"><text:soft-page-break/></text:p>
      <text:p text:style-name="P40"/>
      <text:p text:style-name="P40"/>
      <text:p text:style-name="P41">Je disa<text:span text:style-name="T62">is</text:span> donc que <text:span text:style-name="T128">l' Etat </text:span><text:span text:style-name="T65">is</text:span><text:span text:style-name="T128">lamique d' Irak</text:span> a été créé le <text:span text:style-name="T65">13</text:span><text:span text:style-name="T128"> </text:span><text:span text:style-name="T175">octo</text:span><text:span text:style-name="T134">bre 2006</text:span>, <text:span text:style-name="T153">163</text:span> + (<text:span text:style-name="T153">16</text:span> x <text:span text:style-name="T153">3</text:span>) jours après le <text:span text:style-name="T153">16</text:span>/<text:span text:style-name="T153">3</text:span>..., en lien avec la fin des <text:span text:style-name="T128">apparitions</text:span> «<text:span text:style-name="T128"> mariales </text:span>» à <text:span text:style-name="T118">Fatima</text:span>, elles aussi un <text:span text:style-name="T65">13</text:span><text:span text:style-name="T134"> </text:span><text:span text:style-name="T175">octo</text:span><text:span text:style-name="T134">bre</text:span>, en <text:span text:style-name="T134">19</text:span><text:span text:style-name="T160">17</text:span>: </text:p>
      <text:p text:style-name="P40"/>
      <text:p text:style-name="P41"><text:span text:style-name="T14">→</text:span> <text:span text:style-name="T128">19</text:span><text:span text:style-name="T162">17</text:span> +<text:span text:style-name="T74"> 89</text:span> = <text:span text:style-name="T128">2006</text:span> (lorsque j' écr<text:span text:style-name="T62">is</text:span> <text:span text:style-name="T162">17</text:span> + <text:span text:style-name="T74">89</text:span>, je fa<text:span text:style-name="T62">is</text:span> allusion à l' année <text:span text:style-name="T74">1789</text:span>) </text:p>
      <text:p text:style-name="P41"><text:span text:style-name="T14">→</text:span> <text:span text:style-name="T74">89</text:span> jours s' écoulent du <text:span text:style-name="T153">16</text:span>/<text:span text:style-name="T153">3</text:span> d' une année normale (comme <text:span text:style-name="T128">19</text:span><text:span text:style-name="T162">17</text:span> et <text:span text:style-name="T128">2006</text:span>) au <text:span text:style-name="T153">163</text:span>ème jour inclus <text:span text:style-name="T119">!</text:span> <text:s/></text:p>
      <text:p text:style-name="P41"><text:span text:style-name="T14">→</text:span> <text:span text:style-name="T162">74</text:span> + <text:span text:style-name="T74">89</text:span> = <text:span text:style-name="T160">163</text:span> alors que le <text:span text:style-name="T162">74</text:span>ème jour d' une année non b<text:span text:style-name="T62">is</text:span>sextile tombe... le <text:span text:style-name="T153">15</text:span>/<text:span text:style-name="T153">3</text:span> <text:span text:style-name="T119">!</text:span> </text:p>
      <text:p text:style-name="P41"><text:span text:style-name="T17">→</text:span> <text:span text:style-name="T162">227</text:span> + <text:span text:style-name="T74">89</text:span> = <text:span text:style-name="T160">153</text:span> + <text:span text:style-name="T160">163</text:span> (pour rappel <text:span text:style-name="T74">1789 </text:span>+ <text:span text:style-name="T162">227</text:span> = <text:span text:style-name="T62">2</text:span><text:span text:style-name="T128">0</text:span><text:span text:style-name="T62">16</text:span>) or, « <text:span text:style-name="T153">cent cinquante </text:span><text:span text:style-name="T153">trois </text:span>» = <text:span text:style-name="T162">227</text:span>, le <text:span text:style-name="T153">153</text:span>ème jour après le <text:span text:style-name="T153">15</text:span>/<text:span text:style-name="T153">3</text:span> d' une année normale correspond au <text:span text:style-name="T147">227</text:span>ème jour, etc. A noter également par conséquent que <text:span text:style-name="T74">89</text:span> jours séparent le <text:span text:style-name="T147">227</text:span>ème de l' année 2015 (<text:span text:style-name="T128">le 15 août</text:span>) du jour des<text:span text:style-name="T128"> attentats de Saint-Den</text:span><text:span text:style-name="T65">is</text:span><text:span text:style-name="T128"> et de Par</text:span><text:span text:style-name="T65">is</text:span><text:span text:style-name="T128"> le </text:span><text:span text:style-name="T62">vendre</text:span><text:span text:style-name="T128">di </text:span><text:span text:style-name="T65">13</text:span><text:span text:style-name="T128">/</text:span><text:span text:style-name="T74">11 </text:span><text:span text:style-name="T128">de la même année</text:span> (cf le chiffre arrangé/inventé des « <text:span text:style-name="T74">89</text:span> » morts officiels du <text:span text:style-name="T128">Bataclan</text:span> que je ne su<text:span text:style-name="T62">is</text:span> pas le seul à avoir dénoncé) <text:s/></text:p>
      <text:p text:style-name="P40"/>
      <text:p text:style-name="P41"><text:span text:style-name="T17">→ </text:span><text:span text:style-name="T218">A noter à titre d' information (le lien reste encore à établir) que la </text:span><text:span text:style-name="T129">valeur secrète</text:span><text:span text:style-name="T218"> </text:span><text:span text:style-name="T218">du nombre (et de l' année) </text:span><text:span text:style-name="T149">1</text:span><text:span text:style-name="T100">9</text:span><text:span text:style-name="T149">63</text:span><text:span text:style-name="T218"> (affaire </text:span><text:span text:style-name="T129">Kenned</text:span><text:span text:style-name="T121">y</text:span><text:span text:style-name="T124"> </text:span><text:span text:style-name="T218">en </text:span><text:span text:style-name="T161">63</text:span><text:span text:style-name="T218">; </text:span><text:span text:style-name="T156">1</text:span><text:span text:style-name="T218"> + 2 + 3 + 4 + … + </text:span><text:span text:style-name="T156">63</text:span><text:span text:style-name="T218"> = </text:span><text:span text:style-name="T75">2</text:span><text:span text:style-name="T135">0</text:span><text:span text:style-name="T75">16</text:span><text:span text:style-name="T218">, etc.) donne pour résultat </text:span><text:span text:style-name="T135">1 927</text:span><text:span text:style-name="T218"> </text:span><text:span text:style-name="T75">666</text:span><text:span text:style-name="T218"> or, </text:span><text:span text:style-name="T135">1927</text:span><text:span text:style-name="T218"> + </text:span><text:span text:style-name="T75">89</text:span><text:span text:style-name="T218"> = </text:span><text:span text:style-name="T75">2</text:span><text:span text:style-name="T135">0</text:span><text:span text:style-name="T75">16</text:span><text:span text:style-name="T218"> (et </text:span><text:span text:style-name="T75">1776</text:span><text:span text:style-name="T218"> + </text:span><text:span text:style-name="T161">151</text:span><text:span text:style-name="T218"> = </text:span><text:span text:style-name="T135">1927</text:span><text:span text:style-name="T218">)... Je garde personnellement toujours en tête le fait que </text:span><text:span text:style-name="T75">2</text:span><text:span text:style-name="T135">0</text:span><text:span text:style-name="T75">16 </text:span><text:span text:style-name="T218">+ </text:span><text:span text:style-name="T161">153</text:span><text:span text:style-name="T218"> + </text:span><text:span text:style-name="T161">163</text:span><text:span text:style-name="T218"> = </text:span><text:span text:style-name="T135">1</text:span><text:span text:style-name="T75">666</text:span><text:span text:style-name="T218"> + </text:span><text:span text:style-name="T75">666</text:span><text:span text:style-name="T218">, que </text:span><text:span text:style-name="T75">2</text:span><text:span text:style-name="T135">0</text:span><text:span text:style-name="T75">16</text:span><text:span text:style-name="T218"> + </text:span><text:span text:style-name="T161">153</text:span><text:span text:style-name="T218"> = </text:span><text:span text:style-name="T161">15</text:span><text:span text:style-name="T135">0</text:span><text:span text:style-name="T161">3</text:span><text:span text:style-name="T218"> +</text:span><text:span text:style-name="T75"> 666</text:span><text:span text:style-name="T218">, que </text:span><text:span text:style-name="T75">2</text:span><text:span text:style-name="T135">0</text:span><text:span text:style-name="T75">16</text:span><text:span text:style-name="T218"> = </text:span><text:span text:style-name="T75">666</text:span><text:span text:style-name="T218"> + </text:span><text:span text:style-name="T75">666</text:span><text:span text:style-name="T218"> + </text:span><text:span text:style-name="T75">666 </text:span><text:span text:style-name="T218">+ (</text:span><text:span text:style-name="T75">6</text:span><text:span text:style-name="T218"> + </text:span><text:span text:style-name="T75">6</text:span><text:span text:style-name="T218"> </text:span><text:span text:style-name="T218">+ </text:span><text:span text:style-name="T75">6</text:span><text:span text:style-name="T218">), etc. <text:s text:c="2"/></text:span><text:span text:style-name="T6"><text:s/></text:span></text:p>
      <text:p text:style-name="P40"/>
      <text:p text:style-name="P41"><text:soft-page-break/><text:span text:style-name="T102">☞</text:span><text:span text:style-name="T6"> </text:span>Une semaine entière peut se décomposer en <text:span text:style-name="T74">89</text:span> + <text:span text:style-name="T134">79</text:span> heures or, vous savez bien que <text:span text:style-name="T79">911</text:span> + <text:span text:style-name="T79">119</text:span> + <text:span text:style-name="T134">79</text:span> = <text:span text:style-name="T79">1109</text:span>, et que <text:span text:style-name="T134">chaque </text:span><text:span text:style-name="T74">treize</text:span><text:span text:style-name="T134"> </text:span><text:span text:style-name="T175">octo</text:span><text:span text:style-name="T134">bre</text:span> ( = <text:span text:style-name="T74">6</text:span> x <text:span text:style-name="T74">6</text:span> x <text:span text:style-name="T74">6</text:span>), <text:span text:style-name="T134">79</text:span> jours avant la fin de l' année donc, se situe <text:span text:style-name="T153">163</text:span> + (<text:span text:style-name="T153">16</text:span> x <text:span text:style-name="T153">3</text:span>) jours après le <text:span text:style-name="T147">16</text:span>/<text:span text:style-name="T153">3</text:span>. Ce n' est d' ailleurs certainement pas le hasard qui fait que si l' on ajoute encore <text:span text:style-name="T153">153</text:span> autres jours au <text:span text:style-name="T65">13</text:span><text:span text:style-name="T134"> </text:span><text:span text:style-name="T175">octo</text:span><text:span text:style-name="T134">bre </text:span><text:span text:style-name="T74">2</text:span><text:span text:style-name="T134">0</text:span><text:span text:style-name="T74">16</text:span>, l' on tombe sur le <text:span text:style-name="T153">15</text:span>/<text:span text:style-name="T153">3</text:span>, et donc à fortiori sur le dé<text:span text:style-name="T128">but</text:span> du <text:span text:style-name="T153">16</text:span>/<text:span text:style-name="T153">3</text:span> <text:span text:style-name="T119">!</text:span> L' on peut d' ailleurs raccrocher les wagons en se rappelant ce qui a été dit au dé<text:span text:style-name="T128">but</text:span> de cette <text:span text:style-name="T5">partie XIXd</text:span>, pu<text:span text:style-name="T62">is</text:span>que <text:span text:style-name="T144">3</text:span> jours et <text:span text:style-name="T144">17</text:span> heures font un total de <text:span text:style-name="T74">89</text:span> heures <text:span text:style-name="T119">!</text:span> <text:s text:c="3"/></text:p>
      <text:p text:style-name="P40"/>
      <text:p text:style-name="P41">«<text:span text:style-name="T120"> Le chiffre </text:span><text:span text:style-name="T175">tro</text:span><text:span text:style-name="T84">is</text:span><text:span text:style-name="T120"> </text:span>( = <text:span text:style-name="T148">153</text:span> ) <text:span text:style-name="T120">et le nombre </text:span><text:span text:style-name="T175">dix sept</text:span> » = <text:span text:style-name="T65">359</text:span> (tous deux des div<text:span text:style-name="T62">is</text:span>eurs du nombre <text:span text:style-name="T153">153</text:span>, avec en prime 1 + 2 + 3 + 4 + … + <text:span text:style-name="T134">17</text:span> = <text:span text:style-name="T153">153</text:span>) <text:s text:c="2"/></text:p>
      <text:p text:style-name="P40"/>
      <text:p text:style-name="P33"><text:span text:style-name="T200">Pour rappel, le </text:span><text:span text:style-name="T208">317</text:span><text:span text:style-name="T200">ème jour d' une année tombe </text:span><text:span text:style-name="T163">151</text:span><text:span text:style-name="T200"> + </text:span><text:span text:style-name="T163">151</text:span><text:span text:style-name="T200"> jours après le </text:span><text:span text:style-name="T163">15</text:span><text:span text:style-name="T200">/</text:span><text:span text:style-name="T163">1</text:span><text:span text:style-name="T200"> (« </text:span><text:span text:style-name="T187">Jésus-Christ</text:span><text:span text:style-name="T200"> » = </text:span><text:span text:style-name="T163">151</text:span><text:span text:style-name="T200">), et commence une fo</text:span><text:span text:style-name="T95">is</text:span><text:span text:style-name="T200"> que se sont écoulés </text:span><text:span text:style-name="T163">153</text:span><text:span text:style-name="T200"> + </text:span><text:span text:style-name="T163">163</text:span><text:span text:style-name="T200"> jours. </text:span><text:span text:style-name="T201">La journée du </text:span><text:span text:style-name="T95">14 juillet</text:span><text:span text:style-name="T201"> </text:span><text:span text:style-name="T95">2</text:span><text:span text:style-name="T201">0</text:span><text:span text:style-name="T95">16</text:span><text:span text:style-name="T200"> marquée par </text:span><text:span text:style-name="T201">l' attentat de Nice</text:span><text:span text:style-name="T200"> ( = </text:span><text:span text:style-name="T163">153</text:span><text:span text:style-name="T200"> ) a commencé jour pour jour exactement </text:span><text:span text:style-name="T211">8</text:span><text:span text:style-name="T200"> mo</text:span><text:span text:style-name="T95">is</text:span><text:span text:style-name="T200"> après le </text:span><text:span text:style-name="T208">317</text:span><text:span text:style-name="T200">ème jour de l' année 2015 marqué lui </text:span><text:span text:style-name="T200">par </text:span><text:span text:style-name="T201">les attentats de Par</text:span><text:span text:style-name="T93">is</text:span><text:span text:style-name="T201"> et de Saint-Den</text:span><text:span text:style-name="T93">is</text:span><text:span text:style-name="T201"> du </text:span><text:span text:style-name="T95">vendre</text:span><text:span text:style-name="T201">di </text:span><text:span text:style-name="T93">13</text:span><text:span text:style-name="T201">/</text:span><text:span text:style-name="T96">11</text:span><text:span text:style-name="T200">... </text:span><text:span text:style-name="T207">Ignace de Lo</text:span><text:span text:style-name="T205">y</text:span><text:span text:style-name="T207">ola</text:span><text:span text:style-name="T200"> (</text:span><text:span text:style-name="T207">31</text:span><text:span text:style-name="T200">/</text:span><text:span text:style-name="T207">7</text:span><text:span text:style-name="T200">) avait fondé </text:span><text:span text:style-name="T206">la compagnie de Jésus</text:span><text:span text:style-name="T200"> en </text:span><text:span text:style-name="T164">153</text:span><text:span text:style-name="T207">4</text:span><text:span text:style-name="T200"> (« </text:span><text:span text:style-name="T94">neuf cent onze</text:span><text:span text:style-name="T200"> » = « </text:span><text:span text:style-name="T94">onze cent neuf</text:span><text:span text:style-name="T200"> » = </text:span><text:span text:style-name="T164">153</text:span><text:span text:style-name="T207">4</text:span><text:span text:style-name="T200">/</text:span><text:span text:style-name="T201">hébreu</text:span><text:span text:style-name="T200">/grec)... <text:s text:c="6"/></text:span></text:p>
      <text:p text:style-name="P40"/>
      <text:p text:style-name="P41">« <text:span text:style-name="T134">La compagnie de Jésus</text:span> » = <text:span text:style-name="T134">179</text:span> or, <text:span text:style-name="T134">17</text:span> x <text:span text:style-name="T134">9</text:span> = <text:span text:style-name="T160">153</text:span> comme nous le savons, sans oublier encore une fo<text:span text:style-name="T62">is</text:span> que <text:span text:style-name="T128">les attentats du </text:span><text:span text:style-name="T62">vendre</text:span><text:span text:style-name="T128">di </text:span><text:span text:style-name="T65">13</text:span><text:span text:style-name="T128">/</text:span><text:span text:style-name="T74">11 </text:span>de la <text:span text:style-name="T153">15</text:span>ème année du <text:span text:style-name="T153">3</text:span>ème millénaire, le <text:span text:style-name="T144">317</text:span>ème jour donc, ont été<text:span text:style-name="T128"> initiés</text:span> à <text:span text:style-name="T134">9</text:span> h <text:span text:style-name="T134">17</text:span> p.m (<text:span text:style-name="T134">9</text:span> x <text:span text:style-name="T134">17</text:span> = <text:span text:style-name="T160">153</text:span>), très exactement à <text:span text:style-name="T160">163</text:span> minutes de la fin de la journée. Pour celles et ceux qui me suivent attentivement, j' ai même annoncé en filigrane ce genre de configuration des années à l' avance <text:span text:style-name="T119">!</text:span> <text:s text:c="2"/></text:p>
      <text:p text:style-name="P40"/>
      <text:p text:style-name="P41"><text:soft-page-break/>« <text:span text:style-name="T128">Le pape</text:span> » <text:span text:style-name="T128">Franço</text:span><text:span text:style-name="T65">is</text:span>, <text:span text:style-name="T128">un jé</text:span><text:span text:style-name="T15">suite</text:span>, est considéré à tort comme juif de na<text:span text:style-name="T62">is</text:span>sance de par sa mère (Laurent Glauzy se trompe également sur ce point), <text:span text:style-name="T62">car en réalité il ne s' </text:span><text:span text:style-name="T62">agit que d' un </text:span><text:span text:style-name="T128">faux juif</text:span><text:span text:style-name="T62"> de </text:span><text:span text:style-name="T128">la s</text:span><text:span text:style-name="T120">y</text:span><text:span text:style-name="T128">na</text:span><text:span text:style-name="T62">gog</text:span><text:span text:style-name="T128">ue de Satan</text:span>, pu<text:span text:style-name="T62">is</text:span>que contrairement à ce qu' affirme <text:span text:style-name="T128">le Talmud</text:span> <text:span text:style-name="T62">qui inverse tout</text:span>, <text:span text:style-name="T181">la judéité</text:span> ne se transmet<text:span text:style-name="T62"> que par le père</text:span>, comme je l' ai expliqué en <text:span text:style-name="T5">partie VII</text:span>. <text:span text:style-name="T128">Le pape reptilien</text:span> (<text:span text:style-name="T133">?</text:span>) [ = <text:span text:style-name="T153">163</text:span> ] <text:span text:style-name="T128">Franço</text:span><text:span text:style-name="T65">is</text:span><text:span text:style-name="T128"> </text:span>qui se dit prêt à bapt<text:span text:style-name="T65">is</text:span>er les extraterrestres, et qui a même été jusqu' à bapt<text:span text:style-name="T65">is</text:span>er « son » télescope au Vatican du nom de <text:span text:style-name="T80">Lucifer</text:span>, arriverait presque à nous faire penser au « président » frança<text:span text:style-name="T65">is</text:span> <text:span text:style-name="T128">Franço</text:span><text:span text:style-name="T65">is</text:span><text:span text:style-name="T128"> Hollande</text:span> (« <text:span text:style-name="T128">La F</text:span><text:span text:style-name="T62">rance</text:span><text:span text:style-name="T128"> et l' Italie</text:span> » = <text:span text:style-name="T153">153</text:span>), pu<text:span text:style-name="T62">is</text:span>qu' en <text:span text:style-name="T128">Hollande</text:span> le mot « <text:span text:style-name="T62">allumette</text:span> » se traduit par <text:span text:style-name="T80">Lucifer</text:span> (« <text:span text:style-name="T62">allumettes</text:span> » = <text:span text:style-name="T67">911</text:span>/<text:span text:style-name="T128">hébreu</text:span>/grec), et que selon le plan et le souhait des <text:span text:style-name="T128">cabal</text:span><text:span text:style-name="T65">is</text:span><text:span text:style-name="T128">tes du Nouvel Ordre Mondial</text:span>, <text:span text:style-name="T62">c' est la F</text:span><text:span text:style-name="T128">rance</text:span><text:span text:style-name="T62"> qui doit mettre le feu aux poudres</text:span> <text:span text:style-name="T119">!</text:span> <text:s/></text:p>
      <text:p text:style-name="P40"/>
      <text:p text:style-name="P41">« <text:span text:style-name="T120">La F</text:span><text:span text:style-name="T65">rance</text:span><text:span text:style-name="T120"> et le monde</text:span> » = <text:span text:style-name="T148">153 </text:span></text:p>
      <text:p text:style-name="P40"/>
      <text:p text:style-name="P41">Si jama<text:span text:style-name="T62">is</text:span> vous trouvez une photo ou un film sur lequel <text:span text:style-name="T128">Franço</text:span><text:span text:style-name="T65">is</text:span><text:span text:style-name="T128"> Hollande</text:span> est en train de craquer une <text:span text:style-name="T62">allumette</text:span>, je su<text:span text:style-name="T62">is</text:span> preneur... D' ailleurs, personne n' a oublié l' opération <text:span text:style-name="T139">déclarer sa </text:span><text:span text:style-name="T80">flamme</text:span><text:span text:style-name="T139"> en scooter</text:span> de l' El<text:span text:style-name="T120">y</text:span>sée.. Plus sérieusement:</text:p>
      <text:p text:style-name="P40"/>
      <text:p text:style-name="P41"><text:span text:style-name="T246">→</text:span> « <text:span text:style-name="T128">François Hollande </text:span>» = <text:span text:style-name="T15">156</text:span> (il faut toujours garder à l' esprit que ce sont des <text:span text:style-name="T128">cabal</text:span><text:span text:style-name="T74">is</text:span><text:span text:style-name="T128">tes</text:span> qui dirigent les opérations) or, « <text:span text:style-name="T74">six </text:span>» + « <text:span text:style-name="T74">six </text:span>» + « <text:span text:style-name="T74">six</text:span> » = <text:span text:style-name="T15">156</text:span>, avec <text:span text:style-name="T79">911</text:span> pour <text:span text:style-name="T15">156</text:span>ème nombre premier. Par ailleurs, <text:span text:style-name="T15">15 </text:span>ans et <text:span text:style-name="T15">6</text:span> mo<text:span text:style-name="T62">is</text:span> équivalent à <text:span text:style-name="T128">186</text:span> mo<text:span text:style-name="T62">is</text:span> or, <text:span text:style-name="T79">1109</text:span> est justement le <text:span text:style-name="T128">186</text:span>ème nombre premier. D' ailleurs, à propos du nombre <text:span text:style-name="T79">1109</text:span>, si l' horaire <text:span text:style-name="T15">15</text:span> h <text:span text:style-name="T15">6</text:span> total<text:span text:style-name="T62">is</text:span>e <text:span text:style-name="T128">906</text:span> minutes, en filigrane <text:span text:style-name="T128">9</text:span>:<text:span text:style-name="T128">06</text:span> + <text:span text:style-name="T153">1</text:span>:<text:span text:style-name="T153">63</text:span> font<text:span text:style-name="T79"> 11</text:span>:<text:span text:style-name="T79">09</text:span> (ou <text:span text:style-name="T79">11</text:span> h <text:span text:style-name="T79">9</text:span>). </text:p>
      <text:p text:style-name="P40"/>
      <text:p text:style-name="P41"><text:span text:style-name="T246">→</text:span> Du jour [- <text:span text:style-name="T74">359</text:span>] d' une année normale comme le <text:span text:style-name="T134">7 janvier 2015</text:span> ponctué par <text:span text:style-name="T128">l' attentat au siège de </text:span><text:span text:style-name="T139">Charlie hedbo</text:span> au commencement du <text:span text:style-name="T153">163</text:span>ème jour le 12 juin, <text:soft-page-break/><text:span text:style-name="T15">156</text:span> jours s' écoulent (à noter que <text:span text:style-name="T128">la tuerie à</text:span> <text:span text:style-name="T139">Charlie hebdo</text:span> a eu lieu pendant le déroulement de la <text:span text:style-name="T15">156</text:span>ème heure de l' année, entre <text:span text:style-name="T59">11</text:span> heures et midi [« <text:span text:style-name="T134">le sept janvier</text:span> » = <text:span text:style-name="T15">156</text:span>]). Ainsi, <text:span text:style-name="T15">156</text:span> jours ajoutés au jour [- <text:span text:style-name="T153">163</text:span>] le 22 juillet total<text:span text:style-name="T62">is</text:span>ent <text:span text:style-name="T74">359</text:span> jours (<text:span text:style-name="T128">Satan</text:span>/<text:span text:style-name="T62">Lucifer</text:span>/<text:span text:style-name="T62">allumette</text:span>/<text:span text:style-name="T128">Franço</text:span><text:span text:style-name="T65">is</text:span>..) <text:span text:style-name="T119">!</text:span> <text:span text:style-name="T153">16</text:span> x <text:span text:style-name="T153">3</text:span> jours calculés à compter du <text:span text:style-name="T15">156</text:span>ème tombent également sur le jour [- <text:span text:style-name="T153">163</text:span>], et tous ces calculs fonctionnent aussi bien évidemment dans le cadre d' une <text:span text:style-name="T128">année b</text:span><text:span text:style-name="T74">is</text:span><text:span text:style-name="T128">sextile</text:span> ( = <text:span text:style-name="T153">163</text:span> ), avec toujours donc le nombre <text:span text:style-name="T153">163</text:span> en filigrane. <text:s/></text:p>
      <text:p text:style-name="P40"/>
      <text:p text:style-name="P43"><text:span text:style-name="T248">→</text:span><text:span text:style-name="T198"> </text:span><text:span text:style-name="T15">1</text:span><text:span text:style-name="T198"> h </text:span><text:span text:style-name="T15">56</text:span><text:span text:style-name="T198"> = </text:span><text:span text:style-name="T59">116</text:span><text:span text:style-name="T198"> minutes or, le </text:span><text:span text:style-name="T59">11</text:span><text:span text:style-name="T198">/</text:span><text:span text:style-name="T59">6</text:span><text:span text:style-name="T198"> d' une </text:span><text:span text:style-name="T199">année b</text:span><text:span text:style-name="T77">is</text:span><text:span text:style-name="T199">sextile</text:span><text:span text:style-name="T198"> ( = </text:span><text:span text:style-name="T157">163</text:span><text:span text:style-name="T198"> ) se trouve être comme nous le savons le </text:span><text:span text:style-name="T157">163</text:span><text:span text:style-name="T198">ème jour, l' horaire </text:span><text:span text:style-name="T59">11</text:span><text:span text:style-name="T198"> h</text:span> <text:span text:style-name="T59">6</text:span><text:span text:style-name="T198"> total</text:span><text:span text:style-name="T88">is</text:span><text:span text:style-name="T198">ant elle de son côté </text:span><text:span text:style-name="T77">666</text:span><text:span text:style-name="T198"> minutes, avec donc en filigrane la séquence « </text:span><text:span text:style-name="T77">six </text:span><text:span text:style-name="T198">» + « </text:span><text:span text:style-name="T77">six</text:span><text:span text:style-name="T198"> » + « </text:span><text:span text:style-name="T77">six</text:span><text:span text:style-name="T198"> » égale à </text:span><text:span text:style-name="T15">156</text:span><text:span text:style-name="T198">. Au passage, du </text:span><text:span text:style-name="T157">163</text:span><text:span text:style-name="T198">ème jour de l' année </text:span><text:span text:style-name="T88">2</text:span><text:span text:style-name="T199">0</text:span><text:span text:style-name="T88">16</text:span><text:span text:style-name="T198">, le </text:span><text:span text:style-name="T59">11</text:span><text:span text:style-name="T198">/</text:span><text:span text:style-name="T59">6</text:span><text:span text:style-name="T198"> donc, à son </text:span><text:span text:style-name="T69">13</text:span><text:span text:style-name="T77"> novembre</text:span><text:span text:style-name="T198">, exactement </text:span><text:span text:style-name="T15">156</text:span><text:span text:style-name="T198"> jours s' écouleront or, il s' agira de la date du premier « anniversaire » (</text:span><text:span text:style-name="T77">+ 1</text:span><text:span text:style-name="T198">) des </text:span><text:span text:style-name="T199">attentats de Par</text:span><text:span text:style-name="T69">is</text:span><text:span text:style-name="T199"> et de Saint-Den</text:span><text:span text:style-name="T69">is</text:span><text:span text:style-name="T198"> perpétrés </text:span><text:span text:style-name="T199">le </text:span><text:span text:style-name="T88">vendre</text:span><text:span text:style-name="T199">di </text:span><text:span text:style-name="T69">13</text:span><text:span text:style-name="T199"> </text:span><text:span text:style-name="T77">novembre</text:span><text:span text:style-name="T199"> 2015</text:span><text:span text:style-name="T198">. Le « </text:span><text:span text:style-name="T77">+ 1</text:span><text:span text:style-name="T198"> » est très important chez </text:span><text:span text:style-name="T142">les cabal</text:span><text:span text:style-name="T69">is</text:span><text:span text:style-name="T142">tes</text:span><text:span text:style-name="T198"> et </text:span><text:span text:style-name="T142">les satan</text:span><text:span text:style-name="T69">is</text:span><text:span text:style-name="T142">tes</text:span><text:span text:style-name="T198"> </text:span><text:span text:style-name="T198">( = </text:span><text:span text:style-name="T157">163</text:span><text:span text:style-name="T198"> ), à l' instar du </text:span><text:span text:style-name="T77">14 </text:span><text:span text:style-name="T177">octo</text:span><text:span text:style-name="T77">bre</text:span><text:span text:style-name="T142"> </text:span><text:span text:style-name="T77">2</text:span><text:span text:style-name="T142">0</text:span><text:span text:style-name="T77">16</text:span><text:span text:style-name="T198">, date figurant justement (après décodage du cal</text:span><text:span text:style-name="T199">end</text:span><text:span text:style-name="T198">rier maçonnique) sur </text:span><text:span text:style-name="T77">le cube m</text:span><text:span text:style-name="T69">y</text:span><text:span text:style-name="T77">stère</text:span><text:span text:style-name="T198"> ( = </text:span><text:span text:style-name="T157">153</text:span><text:span text:style-name="T198"> ) des </text:span><text:span text:style-name="T199">Georgia Guidestones</text:span><text:span text:style-name="T198"> </text:span><text:span text:style-name="T198">(</text:span><text:span text:style-name="T77">14</text:span><text:span text:style-name="T198"> </text:span><text:span text:style-name="T177">8</text:span><text:span text:style-name="T198"> </text:span><text:span text:style-name="T77">2</text:span><text:span text:style-name="T142">0</text:span><text:span text:style-name="T77"> 16</text:span><text:span text:style-name="T198">; voir le site de Ben J plusieurs fo</text:span><text:span text:style-name="T77">is</text:span><text:span text:style-name="T198"> cité dans le livre), au lendemain donc du </text:span><text:span text:style-name="T69">13 </text:span><text:span text:style-name="T177">octo</text:span><text:span text:style-name="T142">bre</text:span><text:span text:style-name="T198">, qui comme nous le savons se situe </text:span><text:span text:style-name="T157">163</text:span><text:span text:style-name="T198"> + (</text:span><text:span text:style-name="T157">16</text:span><text:span text:style-name="T198"> x </text:span><text:span text:style-name="T157">3</text:span><text:span text:style-name="T198">) jours après le </text:span><text:span text:style-name="T157">16</text:span><text:span text:style-name="T198">/</text:span><text:span text:style-name="T157">3</text:span><text:span text:style-name="T198">, et à </text:span><text:span text:style-name="T142">79</text:span><text:span text:style-name="T198"> jours de la fin de l' année (</text:span><text:span text:style-name="T78">911</text:span><text:span text:style-name="T198"> + </text:span><text:span text:style-name="T78">119</text:span><text:span text:style-name="T198"> + </text:span><text:span text:style-name="T142">79</text:span><text:span text:style-name="T198"> = </text:span><text:span text:style-name="T78">1109</text:span><text:span text:style-name="T198">, etc.) </text:span><text:span text:style-name="T123">!</text:span><text:span text:style-name="T198"> A noter que </text:span><text:span text:style-name="T177">8</text:span><text:span text:style-name="T198"> langues figurent sur le </text:span><text:span text:style-name="T88">m</text:span><text:span text:style-name="T199">onument </text:span><text:span text:style-name="T88">m</text:span><text:span text:style-name="T199">açonnique </text:span><text:span text:style-name="T198">des </text:span><text:span text:style-name="T199">Georgia Guidestones</text:span><text:span text:style-name="T198">, qui </text:span><text:span text:style-name="T198">parodie </text:span><text:span text:style-name="T181">les tables de la loi</text:span><text:span text:style-name="T186"> </text:span><text:span text:style-name="T198">( = </text:span><text:span text:style-name="T157">153 </text:span><text:span text:style-name="T198">), pour ce qui concerne la retranscription de « </text:span><text:span text:style-name="T199">10 </text:span><text:span text:style-name="T199">commandements </text:span><text:span text:style-name="T198">» (</text:span><text:span text:style-name="T88">dont celui de maintenir la population mondiale à 500 millions d' habitants</text:span><text:span text:style-name="T198">) gravés sur les 2 faces des 4 pierres (2 x 4 = </text:span><text:span text:style-name="T177">8</text:span><text:span text:style-name="T198">) érigées </text:span><text:span text:style-name="T198">verticalement. Pour les amateurs,</text:span><text:span text:style-name="T88"> </text:span><text:span text:style-name="T77">le cube m</text:span><text:span text:style-name="T69">y</text:span><text:span text:style-name="T77">stère</text:span><text:span text:style-name="T198"> ( = </text:span><text:span text:style-name="T157">153</text:span><text:span text:style-name="T198"> ) a été retiré </text:span><text:span text:style-name="T199">le 25 septembre 2014</text:span><text:span text:style-name="T198">, et </text:span><text:span text:style-name="T77">666</text:span><text:span text:style-name="T198"> jours après, nous étions le jour [- </text:span><text:span text:style-name="T157">163</text:span><text:span text:style-name="T198">] de la </text:span><text:span text:style-name="T159">16</text:span><text:span text:style-name="T198">ème année du </text:span><text:soft-page-break/><text:span text:style-name="T159">3</text:span><text:span text:style-name="T198">ème millénaire, jour donc de </text:span><text:span text:style-name="T199">la fusillade de </text:span><text:span text:style-name="T88">Muni</text:span><text:span text:style-name="T7">ch</text:span><text:span text:style-name="T198"> (« </text:span><text:span text:style-name="T199">la clé du m</text:span><text:span text:style-name="T122">y</text:span><text:span text:style-name="T199">stère</text:span><text:span text:style-name="T198"> » = </text:span><text:span text:style-name="T157">163</text:span><text:span text:style-name="T198">)... Remarquez d' ailleurs que si l' on ajoute </text:span><text:span text:style-name="T77">666</text:span><text:span text:style-name="T198"> autres jours au jour [- </text:span><text:span text:style-name="T157">163</text:span><text:span text:style-name="T198">] de l' année </text:span><text:span text:style-name="T88">2</text:span><text:span text:style-name="T199">0</text:span><text:span text:style-name="T88">16</text:span><text:span text:style-name="T198"> le </text:span><text:span text:style-name="T169">22</text:span><text:span text:style-name="T198">/</text:span><text:span text:style-name="T169">7</text:span><text:span text:style-name="T198">, l' on tombe le </text:span><text:span text:style-name="T143">19 mai</text:span><text:span text:style-name="T198"> 2018, jour [- </text:span><text:span text:style-name="T169">227</text:span><text:span text:style-name="T198">] or, comme nous le savons </text:span><text:span text:style-name="T253">le </text:span><text:span text:style-name="T249">16</text:span><text:span text:style-name="T253">/</text:span><text:span text:style-name="T249">3 </text:span><text:span text:style-name="T253">2018 correspondra au </text:span><text:span text:style-name="T111">666</text:span><text:span text:style-name="T253">ème jour après celui du </text:span><text:span text:style-name="T136">crash</text:span><text:span text:style-name="T203"> du MS</text:span><text:span text:style-name="T136">8</text:span><text:span text:style-name="T130">0</text:span><text:span text:style-name="T136">4</text:span><text:span text:style-name="T203"> </text:span><text:span text:style-name="T202">le </text:span><text:span text:style-name="T145">19 mai</text:span><text:span text:style-name="T203"> </text:span><text:span text:style-name="T97">2</text:span><text:span text:style-name="T209">0</text:span><text:span text:style-name="T97">16</text:span><text:span text:style-name="T203">,</text:span><text:span text:style-name="T98"> </text:span><text:span text:style-name="T253">tand</text:span><text:span text:style-name="T89">is</text:span><text:span text:style-name="T110"> </text:span><text:span text:style-name="T253">que l' on compte très exactement </text:span><text:span text:style-name="T111">666</text:span><text:span text:style-name="T109"> </text:span><text:span text:style-name="T253">jours entre le </text:span><text:span text:style-name="T251">22</text:span><text:span text:style-name="T253">/</text:span><text:span text:style-name="T251">7 </text:span><text:span text:style-name="T253">2014, </text:span><text:span text:style-name="T253">jour [- </text:span><text:span text:style-name="T249">163</text:span><text:span text:style-name="T253">] donc, et le </text:span><text:span text:style-name="T255">19 mai</text:span><text:span text:style-name="T252"> </text:span><text:span text:style-name="T253">de la </text:span><text:span text:style-name="T168">16</text:span><text:span text:style-name="T253">ème année du </text:span><text:span text:style-name="T250">3</text:span><text:span text:style-name="T253">ème millénaire, jour [- </text:span><text:span text:style-name="T251">227</text:span><text:span text:style-name="T253">] également, qui donc fut lui celui du </text:span><text:span text:style-name="T254">crash</text:span><text:span text:style-name="T252"> </text:span><text:span text:style-name="T256">!!!</text:span><text:span text:style-name="T198"> <text:s text:c="2"/></text:span></text:p>
      <text:p text:style-name="P40"/>
      <text:p text:style-name="P41"><text:span text:style-name="T235">→</text:span> Que les années considérées soient normales ou b<text:span text:style-name="T74">is</text:span>sextiles, très préc<text:span text:style-name="T74">is</text:span>ément <text:span text:style-name="T15">156</text:span> jours séparent le jour [- <text:span text:style-name="T134">79</text:span>] du <text:span text:style-name="T134">79</text:span>ème jour de l' année suivante... <text:s text:c="5"/></text:p>
      <text:p text:style-name="P40"/>
      <text:p text:style-name="P41"><text:span text:style-name="T213">→</text:span> <text:span text:style-name="T153">163</text:span> <text:span text:style-name="T59">tours</text:span> de cadran parcourus par <text:span text:style-name="T128">la petite aiguille</text:span> ( = <text:span text:style-name="T79">911</text:span>/<text:span text:style-name="T128">hébreu</text:span>/grec) d' une montre ou d' une horloge tombent le <text:span text:style-name="T15">156</text:span>ème jour d' une année normale à midi une fo<text:span text:style-name="T62">is</text:span>, soit ajoutés au <text:span text:style-name="T153">15</text:span>/<text:span text:style-name="T153">3</text:span>, soit calculés à compter du <text:span text:style-name="T153">16</text:span>/<text:span text:style-name="T153">3</text:span>. <text:s/></text:p>
      <text:p text:style-name="P40"/>
      <text:p text:style-name="P41"><text:span text:style-name="T213">→</text:span> Ces « mêmes » <text:span text:style-name="T153">163</text:span> <text:span text:style-name="T59">tours</text:span> de cadran ajoutés au <text:span text:style-name="T15">156</text:span>ème jour d' une année normale nous font parvenir au <text:span text:style-name="T153">163</text:span>ème jour après le <text:span text:style-name="T153">16</text:span>/<text:span text:style-name="T153">3</text:span> le 26 août à midi. <text:s text:c="4"/></text:p>
      <text:p text:style-name="P40"/>
      <text:p text:style-name="P41"><text:span text:style-name="T246">→</text:span><text:span text:style-name="T245"> </text:span>En lien direct avec <text:span text:style-name="T128">la société secrète des </text:span><text:span text:style-name="T74">Illuminati</text:span><text:span text:style-name="T134"> de Bavière</text:span> (<text:span text:style-name="T74">Illuminati</text:span>/<text:span text:style-name="T74">Lucifer</text:span>/<text:span text:style-name="T74">allumette</text:span>/<text:span text:style-name="T134">Franço</text:span><text:span text:style-name="T65">is</text:span><text:span text:style-name="T134"> Hollande</text:span>..) créée le <text:span text:style-name="T134">1er mai </text:span><text:span text:style-name="T74">1776</text:span> (combina<text:span text:style-name="T62">is</text:span>on de date <text:span text:style-name="T153">1</text:span>-<text:span text:style-name="T153">5</text:span>-<text:span text:style-name="T153">3</text:span>), <text:span text:style-name="T153">163</text:span> <text:span text:style-name="T59">tours</text:span> de cadran ajoutés au <text:span text:style-name="T134">1er mai</text:span> d' une année classique ou b<text:span text:style-name="T74">is</text:span>sextile tombent sur le jour [- <text:span text:style-name="T153">163</text:span>] à midi, le 22 juillet donc (<text:span text:style-name="T153">22</text:span>/<text:span text:style-name="T153">7</text:span>). <text:s/></text:p>
      <text:p text:style-name="P40"/>
      <text:p text:style-name="P41"><text:span text:style-name="T247">→</text:span> La séquence « <text:span text:style-name="T15">le quinze juin</text:span> » donne pour résultat <text:span text:style-name="T153">163</text:span> or, il s' agit du <text:span text:style-name="T15">15</text:span>/<text:span text:style-name="T15">6</text:span>. Par ailleurs, lors d' une année non b<text:span text:style-name="T74">is</text:span>sextile, <text:span text:style-name="T15">156</text:span> jours que l' on ajoute au <text:span text:style-name="T15">15</text:span>/<text:span text:style-name="T15">6</text:span> font au total <text:span text:style-name="T74">322</text:span> jours.. A noter également que <text:span text:style-name="T15">le quinze juin</text:span> ( = <text:span text:style-name="T153">163</text:span> ) de notre <text:soft-page-break/>cal<text:span text:style-name="T128">end</text:span>rier grégorien correspond au <text:span text:style-name="T153">153</text:span>ème jour du cal<text:span text:style-name="T128">end</text:span>rier julien orthodoxe (2 juin/année normale). Autre donnée cal<text:span text:style-name="T128">end</text:span>aire et alphanumérique, la séquence « <text:span text:style-name="T15">le quatre juin </text:span>» donne elle pour résultat <text:span text:style-name="T153">153</text:span> or, il s' agit du <text:span text:style-name="T15">156</text:span>ème jour d' une <text:span text:style-name="T128">année b</text:span><text:span text:style-name="T74">is</text:span><text:span text:style-name="T128">sextile</text:span> ( =<text:span text:style-name="T153"> 163</text:span> ). <text:s/></text:p>
      <text:p text:style-name="P40"/>
      <text:p text:style-name="P41"><text:span text:style-name="T214">→</text:span> <text:span text:style-name="T15">Le dix huit mars</text:span> ( = <text:span text:style-name="T153">153</text:span> ) d' une année b<text:span text:style-name="T74">is</text:span>sextile comme <text:span text:style-name="T74">2</text:span><text:span text:style-name="T134">0</text:span><text:span text:style-name="T74">16</text:span> total<text:span text:style-name="T62">is</text:span>e <text:span text:style-name="T15">156</text:span> <text:span text:style-name="T59">tours</text:span> de cadran.. Il s' ag<text:span text:style-name="T62">is</text:span>sait du jour de la « capture » de notre pseudo ennemi public numéro 1 <text:span text:style-name="T128">Salah Abdeslam</text:span> en cette <text:span text:style-name="T154">16</text:span>ème année du <text:span text:style-name="T154">3</text:span>ème millénaire, à <text:span text:style-name="T153">16</text:span> h <text:span text:style-name="T153">3</text:span><text:span text:style-name="T133">0</text:span> préc<text:span text:style-name="T74">is</text:span>es <text:span text:style-name="T119">!</text:span> <text:s/></text:p>
      <text:p text:style-name="P40"/>
      <text:p text:style-name="P40"/>
      <text:p text:style-name="P41"><text:span text:style-name="T128">Franço</text:span><text:span text:style-name="T65">is</text:span><text:span text:style-name="T128"> Hollande</text:span>/<text:span text:style-name="T128">pape Franço</text:span><text:span text:style-name="T65">is</text:span>/<text:span text:style-name="T62">Lucifer</text:span>/<text:span text:style-name="T62">Illuminati</text:span>/<text:span text:style-name="T134">Jé</text:span><text:span text:style-name="T15">suite</text:span><text:span text:style-name="T134">s</text:span>... <text:s text:c="2"/></text:p>
      <text:p text:style-name="P40"/>
      <text:p text:style-name="P41">« <text:span text:style-name="T120">Les Jé</text:span><text:span text:style-name="T19">suite</text:span><text:span text:style-name="T120">s</text:span> » = <text:span text:style-name="T65">144</text:span></text:p>
      <text:p text:style-name="P40"/>
      <text:p text:style-name="P41">« <text:span text:style-name="T120">Le pape jé</text:span><text:span text:style-name="T19">suite</text:span> » = <text:span text:style-name="T65">144 </text:span><text:s text:c="9"/></text:p>
      <text:p text:style-name="P40"/>
      <text:p text:style-name="P41">A noter qu' il est possible de lier par une simple opération le nombre <text:span text:style-name="T74">144</text:span> aux <text:span text:style-name="T128">nombres du diable et de l' Antichr</text:span><text:span text:style-name="T65">is</text:span><text:span text:style-name="T128">t </text:span><text:span text:style-name="T74">359</text:span><text:span text:style-name="T128"> et </text:span><text:span text:style-name="T74">666</text:span>, en passant par le nombre <text:span text:style-name="T153">163</text:span> qui maintenant n' en est plus à une équivalence près <text:span text:style-name="T119">!</text:span>:</text:p>
      <text:p text:style-name="P40"/>
      <text:p text:style-name="P41"><text:span text:style-name="T65">144</text:span> <text:span text:style-name="T133">+</text:span> <text:span text:style-name="T152">163</text:span> <text:span text:style-name="T133">+</text:span> <text:span text:style-name="T65">359</text:span> = <text:span text:style-name="T65">666</text:span>... </text:p>
      <text:p text:style-name="P40"/>
      <text:p text:style-name="P41">Pour rappel, le nombre <text:span text:style-name="T74">144</text:span> est très présent dans <text:span text:style-name="T188">le livre de l' Apocal</text:span><text:span text:style-name="T189">y</text:span><text:span text:style-name="T188">pse</text:span> « aux côtés » du <text:span text:style-name="T128">nombre </text:span><text:span text:style-name="T74">666</text:span><text:span text:style-name="T128"> de l' Antéchr</text:span><text:span text:style-name="T65">is</text:span><text:span text:style-name="T128">t </text:span>( = <text:span text:style-name="T74">666</text:span>/<text:span text:style-name="T128">hébreu</text:span>/grec) lorsque l' on en fait l' anal<text:span text:style-name="T120">y</text:span>se contextuelle or, nous savons que l' addition des <text:span text:style-name="T74">144</text:span> premières décimales du <text:span text:style-name="T188">nombre Pi</text:span> font <text:span text:style-name="T74">666</text:span>, et qu' en rapport avec les <text:span text:style-name="T74">144</text:span> 000 juifs (deux groupes de <text:span text:style-name="T74">144</text:span> 000 juifs d<text:span text:style-name="T62">is</text:span>tincts en réalité), l' opération <text:span text:style-name="T74">144</text:span> 000 : <text:span text:style-name="T74">666</text:span> = <text:span text:style-name="T62">216</text:span>, <text:span text:style-name="T62">216</text:span>, <text:span text:style-name="T62">216</text:span>, <text:span text:style-name="T62">216</text:span>..., le <text:soft-page-break/>nombre <text:span text:style-name="T62">216</text:span> étant très pr<text:span text:style-name="T62">is</text:span>és chez <text:span text:style-name="T128">les ésotér</text:span><text:span text:style-name="T65">is</text:span><text:span text:style-name="T128">tes </text:span>(<text:span text:style-name="T62">216</text:span> = <text:span text:style-name="T74">6</text:span> x <text:span text:style-name="T74">6</text:span> x <text:span text:style-name="T74">6</text:span>) <text:span text:style-name="T119">!</text:span> </text:p>
      <text:p text:style-name="P40"/>
      <text:p text:style-name="P41">« <text:span text:style-name="T120">Le nombre </text:span><text:span text:style-name="T65">cent quarante quatre</text:span><text:span text:style-name="T120"> </text:span><text:span text:style-name="T119">rappelle</text:span><text:span text:style-name="T120"> le nombre </text:span><text:span text:style-name="T83">si</text:span><text:span text:style-name="T65">x cent soixante </text:span><text:span text:style-name="T83">si</text:span><text:span text:style-name="T65">x</text:span><text:span text:style-name="T120"> </text:span><text:span text:style-name="T119">et</text:span><text:span text:style-name="T120"> le nombre </text:span><text:span text:style-name="T65">tro</text:span><text:span text:style-name="T84">is</text:span><text:span text:style-name="T65"> cent cinquante neuf</text:span> » = <text:span text:style-name="T67">1109</text:span> (« rappelle » = « évoque » = « montre ») <text:s/></text:p>
      <text:p text:style-name="P40"/>
      <text:p text:style-name="P41">« <text:span text:style-name="T120">Le nombre </text:span><text:span text:style-name="T65">deux cent seize</text:span><text:span text:style-name="T120"> </text:span><text:span text:style-name="T119">rappelle</text:span><text:span text:style-name="T120"> le nombre </text:span><text:span text:style-name="T83">si</text:span><text:span text:style-name="T65">x cent soixante </text:span><text:span text:style-name="T83">si</text:span><text:span text:style-name="T65">x</text:span> » = <text:span text:style-name="T65">666</text:span>... <text:s text:c="2"/></text:p>
      <text:p text:style-name="P40"/>
      <text:p text:style-name="P41"><text:span text:style-name="T103">⚠</text:span><text:span text:style-name="T245"> </text:span>Si <text:span text:style-name="T74">359</text:span> correspond au <text:span text:style-name="T128">nombre de Satan</text:span> dans <text:span text:style-name="T181">l' alphanumér</text:span><text:span text:style-name="T62">is</text:span><text:span text:style-name="T181">ation hébraïque</text:span> (<text:span text:style-name="T181">Ancien Testament</text:span>), <text:span text:style-name="T74">552</text:span> est celui que lui attribue <text:span text:style-name="T181">le Nouveau Testament</text:span> écrit en <text:span text:style-name="T181">grec</text:span>, avec en prime, comme vous le savez, le nombre de l' <text:span text:style-name="T134">Antéchr</text:span><text:span text:style-name="T65">is</text:span><text:span text:style-name="T134">t</text:span> ( = <text:span text:style-name="T74">666</text:span> en mode alphanumérique <text:span text:style-name="T128">hébreu</text:span> et/ou grec) <text:span text:style-name="T74">666</text:span>: </text:p>
      <text:p text:style-name="P40"/>
      <text:p text:style-name="P41"><text:span text:style-name="T102">☞</text:span> <text:span text:style-name="T65">359</text:span> <text:span text:style-name="T133">+</text:span> <text:span text:style-name="T65">552</text:span> = <text:span text:style-name="T67">911</text:span> <text:s/></text:p>
      <text:p text:style-name="P41"><text:span text:style-name="T146">Remarque:</text:span> <text:span text:style-name="T74">5</text:span>:<text:span text:style-name="T74">52</text:span> p.m s' écrit <text:span text:style-name="T74">17</text:span>:<text:span text:style-name="T74">52</text:span> or, si <text:span text:style-name="T74">1752</text:span> + <text:span text:style-name="T74">359</text:span> = <text:span text:style-name="T79">2111</text:span>, <text:span text:style-name="T79">21</text:span>:<text:span text:style-name="T79">11</text:span> correspond à <text:span text:style-name="T67">9</text:span>:<text:span text:style-name="T67">11</text:span> p.m. De même, <text:span text:style-name="T74">3</text:span>:<text:span text:style-name="T74">59</text:span> p.m s' écrit <text:span text:style-name="T74">15</text:span>:<text:span text:style-name="T74">59</text:span> or, si <text:span text:style-name="T74">1559</text:span> + <text:span text:style-name="T74">552 </text:span>= <text:span text:style-name="T79">2111</text:span>, le nombre <text:span text:style-name="T79">2111</text:span> évoque bien en filigrane l' horaire <text:span text:style-name="T67">9</text:span>:<text:span text:style-name="T79">11</text:span> p.m.. </text:p>
      <text:p text:style-name="P40"/>
      <text:p text:style-name="P41"><text:span text:style-name="T102">☞</text:span> Il <text:span text:style-name="T134">y</text:span> a quelques semaines de cela, certains internautes (respectueux) n' ont pas compr<text:span text:style-name="T62">is</text:span> pourquoi je me su<text:span text:style-name="T62">is</text:span> cassé la tête à envo<text:span text:style-name="T134">y</text:span>er les deux messages qui vont suivre (d' autres m' ont pr<text:span text:style-name="T62">is</text:span> encore pour un im<text:span text:style-name="T128">béc</text:span>ile et un illu<text:span text:style-name="T128">miné</text:span>, comme d' habitude...), j' <text:span text:style-name="T134">y</text:span> ajoute donc en contexte et en perspective l' équivalence horaire suivante: <text:span text:style-name="T74">3</text:span> h <text:span text:style-name="T74">59</text:span> = <text:soft-page-break/><text:span text:style-name="T74">239</text:span> minutes et <text:span text:style-name="T74">5</text:span> h <text:span text:style-name="T74">52</text:span> = <text:span text:style-name="T134">352</text:span> minutes (pour comprendre, il faut lire jusqu' au bout <text:span text:style-name="T119">!</text:span>):</text:p>
      <text:p text:style-name="P40"/>
      <text:p text:style-name="P42">..//..</text:p>
      <text:p text:style-name="P40"/>
      <text:p text:style-name="P67">Petit topo récapitulatif avec de nouveaux éléments:</text:p>
      <text:p text:style-name="P28"/>
      <text:p text:style-name="P30"><text:span text:style-name="Police_20_par_20_défaut"><text:span text:style-name="T239">&gt; 153 + </text:span></text:span><text:span text:style-name="Police_20_par_20_défaut"><text:span text:style-name="T242">86 </text:span></text:span><text:span text:style-name="Police_20_par_20_défaut"><text:span text:style-name="T239">= 239 avec comme déjà dit pour 239ème jour de la 16ème année du 3ème millénaire le 163ème jour après le 16/3 (239 minutes = 3 h 59)</text:span></text:span></text:p>
      <text:p text:style-name="P29"/>
      <text:p text:style-name="P30"><text:span text:style-name="Police_20_par_20_défaut"><text:span text:style-name="T239">(&gt; « </text:span></text:span><text:span text:style-name="Police_20_par_20_défaut"><text:span text:style-name="T242">Quatre vingt six </text:span></text:span><text:span text:style-name="Police_20_par_20_défaut"><text:span text:style-name="T239">» = 206 or, 206 + 153 = 359)</text:span></text:span></text:p>
      <text:p text:style-name="P29"/>
      <text:p text:style-name="P30"><text:span text:style-name="Police_20_par_20_défaut"><text:span text:style-name="T239">&gt; </text:span></text:span><text:span text:style-name="Police_20_par_20_défaut"><text:span text:style-name="T242">86 </text:span></text:span><text:span text:style-name="Police_20_par_20_défaut"><text:span text:style-name="T239">jours entre le 16/3 et le 163ème jour de l' année</text:span></text:span></text:p>
      <text:p text:style-name="P29"/>
      <text:p text:style-name="P30"><text:span text:style-name="Police_20_par_20_défaut"><text:span text:style-name="T239">&gt; 273 +</text:span></text:span><text:span text:style-name="Police_20_par_20_défaut"><text:span text:style-name="T243"> </text:span></text:span><text:span text:style-name="Police_20_par_20_défaut"><text:span text:style-name="T242">86 </text:span></text:span><text:span text:style-name="Police_20_par_20_défaut"><text:span text:style-name="T239">= 359 alors que comme on le sait aussi le nombre du diable « trois cent cinquante neuf » = 273, et que le 273ème jour de l' année 2016 (le 29 septembre, 8 </text:span></text:span><text:span text:style-name="Police_20_par_20_défaut"><text:span text:style-name="T239">ans après la chute de 777,7 points du Dow Jones, etc.) tombait 153 + 15 x 3 jours après le 15/3.</text:span></text:span></text:p>
      <text:p text:style-name="P29"/>
      <text:p text:style-name="P30"><text:span text:style-name="Police_20_par_20_défaut"><text:span text:style-name="T239">&gt; « Cent cinquante trois » = 227 or, 227 + </text:span></text:span><text:span text:style-name="Police_20_par_20_défaut"><text:span text:style-name="T242">86 </text:span></text:span><text:span text:style-name="Police_20_par_20_défaut"><text:span text:style-name="T239">= 313, le 313ème jour de l' année 2016 tombant le </text:span></text:span><text:span text:style-name="Police_20_par_20_défaut"><text:span text:style-name="T240">8 </text:span></text:span><text:span text:style-name="Police_20_par_20_défaut"><text:span text:style-name="T239">novembre, jour comme par hasard des élections américaines..</text:span></text:span></text:p>
      <text:p text:style-name="P29"/>
      <text:p text:style-name="P30"><text:span text:style-name="Police_20_par_20_défaut"><text:span text:style-name="T239">&gt; Les doublures ( = 153 ) d' Hillary Clinton - « le cinéma planétaire » = 163 - apparaissant régulièrement à l' écran, j' ai également pris note des résultats suivants:</text:span></text:span></text:p>
      <text:p text:style-name="P28"/>
      <text:p text:style-name="P30"><text:span text:style-name="Police_20_par_20_défaut"><text:span text:style-name="T239">« Hillary Clinton » = 172 or, 172 = </text:span></text:span><text:span text:style-name="Police_20_par_20_défaut"><text:span text:style-name="T242">86 </text:span></text:span><text:span text:style-name="Police_20_par_20_défaut"><text:span text:style-name="T239">+</text:span></text:span><text:span text:style-name="Police_20_par_20_défaut"><text:span text:style-name="T243"> </text:span></text:span><text:span text:style-name="Police_20_par_20_défaut"><text:span text:style-name="T242">86</text:span></text:span></text:p>
      <text:p text:style-name="P29"/>
      <text:p text:style-name="P30"><text:span text:style-name="Police_20_par_20_défaut"><text:span text:style-name="T239">163 + 1 + 5 + 3 = 172 = </text:span></text:span><text:span text:style-name="Police_20_par_20_défaut"><text:span text:style-name="T242">86 </text:span></text:span><text:span text:style-name="Police_20_par_20_défaut"><text:span text:style-name="T239">+</text:span></text:span><text:span text:style-name="Police_20_par_20_défaut"><text:span text:style-name="T244"> </text:span></text:span><text:span text:style-name="Police_20_par_20_défaut"><text:span text:style-name="T242">86 <text:s text:c="2"/></text:span></text:span><text:span text:style-name="Police_20_par_20_défaut"><text:span text:style-name="T239">(153 + 1 + 6 + 3 = 163)</text:span></text:span></text:p>
      <text:p text:style-name="P28"/>
      <text:p text:style-name="P27">(172 + 187 = 359 alors que 187 + <text:span text:style-name="T62">86</text:span> = 273 et que 273 + <text:span text:style-name="T62">86</text:span> = 359, comme je l' ai dit plus haut)</text:p>
      <text:p text:style-name="P28"/>
      <text:p text:style-name="P27">Toujours en rapport avec les doublures d' Hillary Clinton ( = 172 ), l' on peut remarquer aussi ce « double 172 » : 322 + 172 + 172 = 666 (entre autres, attentats en Belgique du 3/22 de cette année en format de datation américain [voir mes mises à <text:soft-page-break/>jour ]. A noter donc pour cette année 2016 le fait qu' à 20 h 16, il reste 3 h 44 pour terminer la journée or, 344 = 172 + 172...</text:p>
      <text:p text:style-name="P28"/>
      <text:p text:style-name="P30"><text:span text:style-name="Police_20_par_20_défaut"><text:span text:style-name="T239">&gt; L' on peut donc logiquement s' attendre à des événements très particuliers durant les </text:span></text:span><text:span text:style-name="Police_20_par_20_défaut"><text:span text:style-name="T104">86</text:span></text:span><text:span text:style-name="Police_20_par_20_défaut"><text:span text:style-name="T239"> jours du 273ème (29 septembre) au 359ème (273 + </text:span></text:span><text:span text:style-name="Police_20_par_20_défaut"><text:span text:style-name="T242">86 </text:span></text:span><text:span text:style-name="Police_20_par_20_défaut"><text:span text:style-name="T239">= 359) de l' année, ce </text:span></text:span><text:span text:style-name="Police_20_par_20_défaut"><text:span text:style-name="T239">qui a déjà bel et bien commencé, comme nous l' a fait très justement remarquer Richard Pellegrin sur son blog.</text:span></text:span></text:p>
      <text:p text:style-name="P29"/>
      <text:p text:style-name="P27">Le passage officiel de 84 à <text:span text:style-name="T62">86</text:span> morts à Nice lors de l' attentat du 14 juillet dernier (14 juillet + 163 jours = le 359ème jour en 2016) sent la cabale à plein nez (rappel: 84 + 79 = 163 alors que 911 + 119 + 79 = 1109 et que 79 minutes = 1 h 19), de même que l' âge du prêtre Jacques Hamel assassiné le 26 juillet dernier, tantôt de 84, tantôt de 85, tantôt de <text:span text:style-name="T62">86</text:span> ans, dans les médias alignés...</text:p>
      <text:p text:style-name="P28"/>
      <text:p text:style-name="P27">Nouvelle redite pour finir, vu que même dans la dissidence, quelque chose comme 9 personnes sur 10 ne comprennent pas mes écrits, ou plutôt pour beaucoup d' entre elles ne font même pas l' effort nécessaire pour les comprendre, ou encore les rejettent du revers de la main...:</text:p>
      <text:p text:style-name="P29"/>
      <text:p text:style-name="P27">2016 + 153 = 1503 + 666</text:p>
      <text:p text:style-name="P29"/>
      <text:p text:style-name="P27">2016 + 153 + 163 = 1666 + 666</text:p>
      <text:p text:style-name="P29"/>
      <text:p text:style-name="P27">2016 = 666 + 666 + 666 + (6 + 6 + 6)...</text:p>
      <text:p text:style-name="P59"/>
      <text:p text:style-name="P60">..//..</text:p>
      <text:p text:style-name="P59"/>
      <text:p text:style-name="P41">Second message pour comprendre le lien entre le nombre <text:span text:style-name="T74">552</text:span> du <text:span text:style-name="T128">nom </text:span><text:span text:style-name="T139">Satan</text:span><text:span text:style-name="T128"> </text:span>dans <text:span text:style-name="T181">l'</text:span> <text:span text:style-name="T181">alphanumér</text:span><text:span text:style-name="T62">is</text:span><text:span text:style-name="T181">ation</text:span> <text:span text:style-name="T181">grecque</text:span> (<text:span text:style-name="T74">5</text:span> h <text:span text:style-name="T74">52</text:span> = <text:span text:style-name="T134">352</text:span> minutes) et le nombre <text:span text:style-name="T74">359</text:span> du <text:span text:style-name="T128">nom </text:span><text:span text:style-name="T139">Satan</text:span> dans <text:span text:style-name="T181">l' alphanumér</text:span><text:span text:style-name="T62">is</text:span><text:span text:style-name="T181">ation hébraïque</text:span> (<text:span text:style-name="T74">3 </text:span>h <text:span text:style-name="T74">59</text:span> = <text:span text:style-name="T74">239</text:span> minutes); Si <text:span text:style-name="T74">552</text:span> + <text:span text:style-name="T74">359</text:span> = <text:span text:style-name="T67">911</text:span>, <text:span text:style-name="T74">559</text:span> + <text:span text:style-name="T134">352</text:span> = <text:span text:style-name="T67">911</text:span> également or, <text:span text:style-name="T74">5</text:span> h <text:span text:style-name="T74">59</text:span> total<text:span text:style-name="T74">is</text:span>e <text:span text:style-name="T74">359</text:span> minutes et « <text:span text:style-name="T134">Satan</text:span> » = <text:span text:style-name="T134">352</text:span> en mode de calcul alphanumérique <text:span text:style-name="T128">hébreu</text:span> et/ou grec...: <text:s text:c="3"/></text:p>
      <text:p text:style-name="P40"><text:soft-page-break/></text:p>
      <text:p text:style-name="P42">..//..</text:p>
      <text:p text:style-name="P40"/>
      <text:p text:style-name="P68">Pour consoler dwd du rythme de croisière anémique de D-Lyrium, voici la suite de mon message d' hier avec le nombre <text:span text:style-name="T62">86</text:span> sur fond de 153/163 (à vous de recoller les morceaux):</text:p>
      <text:p text:style-name="P69"/>
      <text:p text:style-name="P68">266 + <text:span text:style-name="T62">86</text:span> = 352 or, nous savons que:</text:p>
      <text:p text:style-name="P69"/>
      <text:p text:style-name="P68">1) le 266ème jour d' une année normale tombe le 23/9 (3 h 59 = 239 minutes, etc.)</text:p>
      <text:p text:style-name="P69"/>
      <text:p text:style-name="P68">2) « Satan » = 352 en mode alphanumérique hébraïque et/ou grec (table de calcul abondamment utilisée et parodiée par les cabalistes satanistes)</text:p>
      <text:p text:style-name="P69"/>
      <text:p text:style-name="P70"><text:span text:style-name="Police_20_par_20_défaut"><text:span text:style-name="T238">3) Le 359ème jour d' une année normale (« Satan » = 359 en hébreu comme vous le savez) correspond au 352ème après le jour [ - 359 ], qui fut justement le 7 janvier en </text:span></text:span><text:span text:style-name="Police_20_par_20_défaut"><text:span text:style-name="T238">2015 [le « 7 magique » de Christine Lagarde..], avec l' attentat au siège de la rédaction de Charlie hebdo..</text:span></text:span></text:p>
      <text:p text:style-name="P69"/>
      <text:p text:style-name="P68">4) Lors d' une année bissextile ( = 163 ) comme justement la 16ème du 3ème millénaire, <text:span text:style-name="T62">86</text:span> jours calculés à compter du 23/9 totalisent 352 jours.</text:p>
      <text:p text:style-name="P69"/>
      <text:p text:style-name="P68">Donc, avec « en plus » Satan/359/352, les satanistes du NOM sont forcément derrière tout ceci avec leurs calculs cabalistiques, et malheureusement la plupart des gens ne l' ont toujours pas compris, de quoi être vraiment en colère quand on pense par exemple que des femmes, des enfants, etc., se sont faits écraser par un camion ( = 163/hébreu/grec) sur la promenade des anglais, pour une « simple » histoire de kabbale <text:span text:style-name="T119">!</text:span></text:p>
      <text:p text:style-name="P69"/>
      <text:p text:style-name="P41"><text:span text:style-name="Police_20_par_20_défaut"><text:span text:style-name="T241">Tous mes messages depuis quelques semaines vont dans le même sens, toujours à l' appui de mon dernier bouquin, et toujours en vue également du réveil du plus grand </text:span></text:span><text:span text:style-name="Police_20_par_20_défaut"><text:span text:style-name="T241">nombre de personnes possible...</text:span></text:span> </text:p>
      <text:p text:style-name="P40"><text:soft-page-break/></text:p>
      <text:p text:style-name="P42">..//..</text:p>
      <text:p text:style-name="P40"/>
      <text:p text:style-name="P41">Vraiment dommage que tant de personnes ne prennent pas le temps de me lire <text:span text:style-name="T181">sérieusement</text:span> ( = <text:span text:style-name="T147">153</text:span> ) jusqu' au bout...</text:p>
      <text:p text:style-name="P40"/>
      <text:p text:style-name="P44"><text:span text:style-name="T128">☞</text:span><text:span text:style-name="T219"> </text:span><text:span text:style-name="T32">Si « </text:span><text:span text:style-name="T192">Jésus</text:span><text:span text:style-name="T32"> » (</text:span><text:span text:style-name="T191">le créateur du temps dans la bible</text:span><text:span text:style-name="T32">) = </text:span><text:span text:style-name="T34">888</text:span><text:span text:style-name="T32"> en </text:span><text:span text:style-name="T191">langue grecque</text:span><text:span text:style-name="T32">, et que « </text:span><text:span text:style-name="T35">Satan </text:span><text:span text:style-name="T32">» = </text:span><text:span text:style-name="T225">552</text:span><text:span text:style-name="T32"> également en </text:span><text:span text:style-name="T191">langue grecque</text:span><text:span text:style-name="T32">, </text:span><text:span text:style-name="T34">888</text:span><text:span text:style-name="T32"> </text:span><text:span text:style-name="T36">+</text:span><text:span text:style-name="T32"> </text:span><text:span text:style-name="T229">552</text:span><text:span text:style-name="T32"> = </text:span><text:span text:style-name="T193">1440</text:span><text:span text:style-name="T32">, soit le nombre de minutes dans un jour.</text:span></text:p>
      <text:p text:style-name="P36"/>
      <text:p text:style-name="P44"><text:span text:style-name="T128">☞</text:span><text:span text:style-name="T32"> </text:span><text:span text:style-name="T165">1</text:span><text:span text:style-name="T32"> </text:span><text:span text:style-name="T36">h</text:span><text:span text:style-name="T32"> </text:span><text:span text:style-name="T165">53</text:span><text:span text:style-name="T32"> </text:span><text:span text:style-name="T36">+</text:span><text:span text:style-name="T32"> </text:span><text:span text:style-name="T165">1</text:span><text:span text:style-name="T32"> </text:span><text:span text:style-name="T36">h</text:span><text:span text:style-name="T32"> </text:span><text:span text:style-name="T165">53</text:span><text:span text:style-name="T32"> </text:span><text:span text:style-name="T36">+</text:span><text:span text:style-name="T32"> </text:span><text:span text:style-name="T165">163</text:span><text:span text:style-name="T32"> minutes </text:span><text:span text:style-name="T36">+</text:span><text:span text:style-name="T32"> </text:span><text:span text:style-name="T165">163 </text:span><text:span text:style-name="T32">minutes = </text:span><text:span text:style-name="T229">552</text:span><text:span text:style-name="T32"> minutes. A noter que </text:span><text:span text:style-name="T165">1</text:span><text:span text:style-name="T32"> </text:span><text:span text:style-name="T36">h</text:span><text:span text:style-name="T32"> </text:span><text:span text:style-name="T165">53</text:span><text:span text:style-name="T32"> </text:span><text:span text:style-name="T36">+</text:span><text:span text:style-name="T32"> </text:span><text:span text:style-name="T229">239</text:span><text:span text:style-name="T32"> minutes = </text:span><text:span text:style-name="T37">352</text:span><text:span text:style-name="T32"> minutes. Pour les amateurs de bières, </text:span><text:span text:style-name="T11">1664</text:span><text:span text:style-name="T32"> + </text:span><text:span text:style-name="T37">352</text:span><text:span text:style-name="T32"> = </text:span><text:span text:style-name="T229">2</text:span><text:span text:style-name="T37">0</text:span><text:span text:style-name="T229">16</text:span><text:span text:style-name="T32"> (je blague et je su</text:span><text:span text:style-name="T225">is</text:span><text:span text:style-name="T32"> obligé de le préc</text:span><text:span text:style-name="T225">is</text:span><text:span text:style-name="T32">er). <text:s text:c="2"/></text:span><text:span text:style-name="T219"><text:s/></text:span></text:p>
      <text:p text:style-name="P79"/>
      <text:p text:style-name="P44"><text:span text:style-name="T128">☞</text:span><text:span text:style-name="T219"> </text:span><text:span text:style-name="T32">D' un </text:span><text:span text:style-name="T229">13</text:span><text:span text:style-name="T35"> </text:span><text:span text:style-name="T34">octo</text:span><text:span text:style-name="T35">bre</text:span><text:span text:style-name="T32">, qui donc se situe </text:span><text:span text:style-name="T167">163</text:span><text:span text:style-name="T32"> + (</text:span><text:span text:style-name="T167">16</text:span><text:span text:style-name="T32"> x </text:span><text:span text:style-name="T167">3</text:span><text:span text:style-name="T32">) jours après le </text:span><text:span text:style-name="T167">16</text:span><text:span text:style-name="T32">/</text:span><text:span text:style-name="T167">3</text:span><text:span text:style-name="T32"> et à </text:span><text:span text:style-name="T35">79</text:span><text:span text:style-name="T32"> jours de la fin de l' année, au </text:span><text:span text:style-name="T35">29 septembre</text:span><text:span text:style-name="T32"> l' année normale suivante, qui lui se situe </text:span><text:span text:style-name="T167">153</text:span><text:span text:style-name="T32"> + (</text:span><text:span text:style-name="T167">15</text:span><text:span text:style-name="T32"> x </text:span><text:span text:style-name="T167">3</text:span><text:span text:style-name="T32">) jours après le </text:span><text:span text:style-name="T167">15</text:span><text:span text:style-name="T32">/</text:span><text:span text:style-name="T167">3</text:span><text:span text:style-name="T32">, il s' écoule très exactement... </text:span><text:span text:style-name="T37">352</text:span><text:span text:style-name="T32"> jours </text:span><text:span text:style-name="T52">!</text:span><text:span text:style-name="T32"> Le « </text:span><text:span text:style-name="T35">Satan</text:span><text:span text:style-name="T32"> = </text:span><text:span text:style-name="T37">352</text:span><text:span text:style-name="T32"> » est donc lui aussi bel et bien un non-hasard dans </text:span><text:span text:style-name="T191">l' alphanumér</text:span><text:span text:style-name="T229">is</text:span><text:span text:style-name="T191">ation frança</text:span><text:span text:style-name="T229">is</text:span><text:span text:style-name="T191">e</text:span><text:span text:style-name="T32">, à l' instar des deux autres alphanumér</text:span><text:span text:style-name="T225">is</text:span><text:span text:style-name="T32">ations du nom « </text:span><text:span text:style-name="T35">Satan </text:span><text:span text:style-name="T32">» </text:span><text:span text:style-name="T225">359 </text:span><text:span text:style-name="T32">et </text:span><text:span text:style-name="T225">552</text:span><text:span text:style-name="T32"> en </text:span><text:span text:style-name="T51">hébreu</text:span><text:span text:style-name="T32"> et en grec (« </text:span><text:span text:style-name="T193">frança</text:span><text:span text:style-name="T229">is</text:span><text:span text:style-name="T32"> » + «</text:span><text:span text:style-name="T36"> </text:span><text:span text:style-name="T35">hébreu</text:span><text:span text:style-name="T32"> » + « </text:span><text:span text:style-name="T193">grec</text:span><text:span text:style-name="T32"> » = </text:span><text:span text:style-name="T167">163</text:span><text:span text:style-name="T32"> </text:span><text:span text:style-name="T52">!</text:span><text:span text:style-name="T32">) </text:span><text:span text:style-name="T52">!</text:span><text:span text:style-name="T32"> <text:s text:c="4"/></text:span></text:p>
      <text:p text:style-name="P79"/>
      <text:p text:style-name="P31"><text:span text:style-name="T102">☞</text:span> A noter que les élections présidentielles américaines du <text:span text:style-name="T176">8</text:span> novembre de la <text:soft-page-break/><text:span text:style-name="T154">16</text:span>ème année du <text:span text:style-name="T154">3</text:span>ème millénaire tombent le <text:span text:style-name="T134">313</text:span>ème jour or, <text:span text:style-name="T134">313</text:span> + <text:span text:style-name="T74">239</text:span> = <text:span text:style-name="T74">552</text:span>. Cela me semble en contexte tout à fait significatif, pu<text:span text:style-name="T62">is</text:span>que les nombres <text:span text:style-name="T74">239</text:span> et <text:span text:style-name="T74">552</text:span> font tous deux référence au <text:span text:style-name="T134">diable</text:span> (rappel: <text:span text:style-name="T74">359</text:span> + <text:span text:style-name="T74">552</text:span> = <text:span text:style-name="T67">911</text:span>/<text:span text:style-name="T128">affaire hillar</text:span><text:span text:style-name="T120">y</text:span><text:span text:style-name="T128"> Clinton</text:span> du/depu<text:span text:style-name="T62">is</text:span> le <text:span text:style-name="T79">11</text:span>/<text:span text:style-name="T79">9</text:span>-<text:span text:style-name="T79">9</text:span>/<text:span text:style-name="T79">11</text:span> <text:span text:style-name="T62">2</text:span><text:span text:style-name="T128">0</text:span><text:span text:style-name="T62">16</text:span>...) <text:span text:style-name="T119">!</text:span> </text:p>
      <text:p text:style-name="P34"/>
      <text:p text:style-name="P31"><text:span text:style-name="T102">☞</text:span> Si les prochaines élections présidentielles américaines tombent effectivement le <text:span text:style-name="T134">313</text:span>ème jour de l' année, et que <text:span text:style-name="T134">313</text:span> + <text:span text:style-name="T74">239</text:span> = <text:span text:style-name="T74">552</text:span> en référence directe au <text:span text:style-name="T134">diable</text:span>, <text:span text:style-name="T134">313</text:span> + <text:span text:style-name="T74">359</text:span> (et non plus <text:span text:style-name="T74">239</text:span>...) = <text:span text:style-name="T15">672</text:span> or, toujours avec en tête et en ligne de mire la <text:span text:style-name="T128">présidentielle</text:span> ( = <text:span text:style-name="T153">153</text:span> ) américaine du <text:span text:style-name="T134">313</text:span>ème jour le <text:span text:style-name="T176">8</text:span> novembre <text:span text:style-name="T62">2</text:span><text:span text:style-name="T128">0</text:span><text:span text:style-name="T62">16</text:span>, <text:span text:style-name="T15">672</text:span> + <text:span text:style-name="T74">239</text:span> = <text:span text:style-name="T67">911</text:span>, tout comme <text:span text:style-name="T74">359</text:span> + <text:span text:style-name="T74">552</text:span> (<text:span text:style-name="T134">Satan</text:span>) = <text:span text:style-name="T67">911</text:span> également <text:span text:style-name="T119">!</text:span> Si ça ce n' est pas du décodage et de la perspective, c' est quoi <text:span text:style-name="T133">?</text:span> Le nombre <text:span text:style-name="T15">672</text:span> est donc lui aussi central dans cette affaire extrêmement, ma<text:span text:style-name="T62">is</text:span> alors vraiment extrêmement noire, et d' un point de vue totalement personnel, je comprends pourquoi (entre autres) depu<text:span text:style-name="T62">is</text:span> le mo<text:span text:style-name="T62">is</text:span> de mai de cette année, <text:span text:style-name="T128">3</text:span> voitures immatriculées <text:span text:style-name="T15">672</text:span> se garent très souvent « devant chez moi », sur une d<text:span text:style-name="T62">is</text:span>tance de même pas 200 mètres <text:span text:style-name="T119">!</text:span> Et oh, quelle surpr<text:span text:style-name="T62">is</text:span>e en continuant les investigations, lorsque je me su<text:span text:style-name="T62">is</text:span> aperçu quelques semaines plus tard que <text:span text:style-name="T128">la somme des 24 div</text:span><text:span text:style-name="T74">is</text:span><text:span text:style-name="T128">eurs du nombre </text:span><text:span text:style-name="T15">672</text:span> donnait pour résultat <text:span text:style-name="T74">2</text:span><text:span text:style-name="T134">0</text:span><text:span text:style-name="T74">16</text:span>, avec en prime l' opération <text:span text:style-name="T15">672</text:span> + <text:span text:style-name="T15">672</text:span> + <text:span text:style-name="T15">672</text:span> égale elle aussi à <text:span text:style-name="T74">2</text:span><text:span text:style-name="T134">0</text:span><text:span text:style-name="T74">16</text:span> <text:span text:style-name="T119">!</text:span> Je le répète, « on n' en a rien à faire de moi », ce qu' il faut, c' est juste diffuser au plus grand nombre l' information <text:span text:style-name="T119">!</text:span> <text:s text:c="6"/></text:p>
      <text:p text:style-name="P34"/>
      <text:p text:style-name="P31">« <text:span text:style-name="T120">Le cinéma électoral</text:span> » = <text:span text:style-name="T148">153</text:span> (ce qui est valable aussi évidemment pour <text:span text:style-name="T128">la </text:span><text:span text:style-name="T128">F</text:span><text:span text:style-name="T62">rance</text:span><text:span text:style-name="T128"> américan</text:span><text:span text:style-name="T65">is</text:span><text:span text:style-name="T128">ée</text:span>; rappel: « <text:span text:style-name="T120">à voté</text:span> » =<text:span text:style-name="T74"> </text:span><text:span text:style-name="T65">666</text:span>/<text:span text:style-name="T128">hébreu</text:span>/grec..) <text:s/></text:p>
      <text:p text:style-name="P34"/>
      <text:p text:style-name="P31">« <text:span text:style-name="T120">Le cirque américain</text:span> » = <text:span text:style-name="T148">163 </text:span></text:p>
      <text:p text:style-name="P34"/>
      <text:p text:style-name="P31">« <text:span text:style-name="T120">Le cinéma à l' américaine </text:span>» = <text:span text:style-name="T148">153 </text:span></text:p>
      <text:p text:style-name="P34"><text:soft-page-break/></text:p>
      <text:p text:style-name="P39">A consulter au passage:</text:p>
      <text:p text:style-name="P54"><text:a xlink:type="simple" xlink:href="http://lepetitrapporteurdunet.unblog.fr/2016/10/12/les-elections-americaines-vont-etre-annulees-selon-des-sources-du-pentagone/" office:target-frame-name="_top" xlink:show="replace"><text:span text:style-name="Lien_20_hypertexte"><text:span text:style-name="T222">http://lepetitrapporteurdunet.unblog.fr/2016/10/12/les-elections-americaines-vont-etre-annulees-selon-des-sources-du-pentagone/</text:span></text:span></text:a><text:span text:style-name="Police_20_par_20_défaut"><text:span text:style-name="T222"> </text:span></text:span></text:p>
      <text:p text:style-name="P34"/>
      <text:p text:style-name="P31"><text:span text:style-name="T102">☞</text:span> Si <text:span text:style-name="T74">666</text:span> jours séparent <text:span text:style-name="T128">l' attentat au siège de </text:span><text:span text:style-name="T139">Charlie hebdo</text:span><text:span text:style-name="T128"> le 7 janvier 2015</text:span>, jour [- <text:span text:style-name="T74">359</text:span>], de <text:span text:style-name="T128">la saint </text:span><text:span text:style-name="T139">Charles/Charlie</text:span> <text:span text:style-name="T74">2</text:span><text:span text:style-name="T134">0</text:span><text:span text:style-name="T74">16</text:span> le 4 novembre, <text:span text:style-name="T15">672</text:span> <text:span text:style-name="T62">jours vont </text:span><text:span text:style-name="T62">en tout s' écouler du</text:span> <text:span text:style-name="T134">7 janvier 2015</text:span><text:span text:style-name="T62"> au jour</text:span> (<text:span text:style-name="T62">inclus</text:span>) <text:span text:style-name="T62">de l' élection du nouveau </text:span><text:span text:style-name="T62">président satan</text:span><text:span text:style-name="T65">is</text:span><text:span text:style-name="T62">te et cabal</text:span><text:span text:style-name="T65">is</text:span><text:span text:style-name="T62">te américain</text:span>, <text:span text:style-name="T134">le </text:span><text:span text:style-name="T176">8</text:span><text:span text:style-name="T134"> novembre </text:span><text:span text:style-name="T74">2</text:span><text:span text:style-name="T134">0</text:span><text:span text:style-name="T74">16</text:span> <text:span text:style-name="T119">!</text:span> Pour mémoire, du jour de l' élection du « pape » <text:span text:style-name="T128">Franço</text:span><text:span text:style-name="T65">is</text:span> le <text:span text:style-name="T65">13</text:span><text:span text:style-name="T128"> mars 20</text:span><text:span text:style-name="T65">13</text:span>, à celui inclus de <text:span text:style-name="T128">l' </text:span><text:span text:style-name="T128">attentat à la rédaction de </text:span><text:span text:style-name="T139">Charlie hebdo</text:span>, le jour [- <text:span text:style-name="T74">359</text:span>] donc (<text:span text:style-name="T128">Satan</text:span>...), <text:span text:style-name="T74">666</text:span> jours exactement se sont écoulés, et du jour de la dém<text:span text:style-name="T74">issi</text:span>on effective du pape <text:span text:style-name="T128">Benoît XVI</text:span> <text:span text:style-name="T128">le 28 février 20</text:span><text:span text:style-name="T65">13</text:span> (à <text:span text:style-name="T153">153</text:span> + <text:span text:style-name="T153">153</text:span> jours de la fin de l' année), au <text:span text:style-name="T74">359</text:span>ème inclus (<text:span text:style-name="T62">Noël</text:span>/<text:span text:style-name="T128">Satan</text:span>) de l' année précédente <text:span text:style-name="T128">2014</text:span>, <text:span text:style-name="T74">666</text:span> jours se sont également accompl<text:span text:style-name="T74">is</text:span> <text:span text:style-name="T119">!</text:span> Tout ceci est bien sûr le fruit de mon imagi<text:span text:style-name="T128">nation</text:span>, c' est même moi qui ai tout planifié <text:span text:style-name="T119">!</text:span> <text:s/></text:p>
      <text:p text:style-name="P34"/>
      <text:p text:style-name="P31"><text:span text:style-name="T146">A noter par ailleurs</text:span>, <text:span text:style-name="T146">sans rentrer dans les détails, les résultats suivants</text:span>: </text:p>
      <text:p text:style-name="P34"/>
      <text:p text:style-name="P31"><text:span text:style-name="T8">→</text:span> <text:span text:style-name="T19">672</text:span> <text:span text:style-name="T133">+</text:span> <text:span text:style-name="T65">552</text:span> = <text:span text:style-name="T148">153</text:span> <text:span text:style-name="T133">x</text:span> <text:span text:style-name="T176">8</text:span></text:p>
      <text:p text:style-name="P31"><text:span text:style-name="T9">→</text:span> <text:span text:style-name="T19">672</text:span> <text:span text:style-name="T133">+</text:span> <text:span text:style-name="T65">359</text:span> <text:span text:style-name="T133">+</text:span> <text:span text:style-name="T65">552</text:span> = <text:span text:style-name="T148">15</text:span><text:span text:style-name="T176">8</text:span><text:span text:style-name="T148">3</text:span> (encore en filigrane le nombre principal de la <text:span text:style-name="T128">cabale</text:span> <text:span text:style-name="T160">153</text:span> [après <text:span text:style-name="T74">666</text:span>] en lien avec le chiffre <text:span text:style-name="T176">8</text:span>, et même dans le cas présent avec <text:span text:style-name="T128">les</text:span> « <text:span text:style-name="T128">deux</text:span> » <text:span text:style-name="T128">nombres du </text:span><text:span text:style-name="T134">diable</text:span>..)</text:p>
      <text:p text:style-name="P34"/>
      <text:p text:style-name="P31"><text:span text:style-name="T9">→</text:span> (<text:span text:style-name="T176">8</text:span> <text:span text:style-name="T133">x</text:span> <text:span text:style-name="T148">153</text:span>) <text:span text:style-name="T133">+</text:span> <text:span text:style-name="T65">359</text:span> = <text:span text:style-name="T148">15</text:span><text:span text:style-name="T176">8</text:span><text:span text:style-name="T148">3</text:span></text:p>
      <text:p text:style-name="P34"><text:soft-page-break/></text:p>
      <text:p text:style-name="P31"><text:span text:style-name="T9">→</text:span> (<text:span text:style-name="T176">8</text:span> <text:span text:style-name="T133">x</text:span> <text:span text:style-name="T148">153</text:span>) <text:span text:style-name="T133">+</text:span> <text:span text:style-name="T65">552</text:span> = <text:span text:style-name="T65">1776 </text:span><text:s text:c="3"/></text:p>
      <text:p text:style-name="P34"/>
      <text:p text:style-name="P31"><text:span text:style-name="T9">→</text:span> <text:span text:style-name="T19">672</text:span> <text:span text:style-name="T133">+</text:span> <text:span text:style-name="T65">552</text:span> <text:span text:style-name="T133">+</text:span> <text:span text:style-name="T65">552</text:span> = <text:span text:style-name="T65">1776</text:span></text:p>
      <text:p text:style-name="P34"/>
      <text:p text:style-name="P31"><text:span text:style-name="T9">→</text:span> <text:span text:style-name="T19">672 </text:span><text:span text:style-name="T133">+</text:span> (<text:span text:style-name="T65">6</text:span> <text:span text:style-name="T133">x</text:span> <text:span text:style-name="T65">6</text:span> <text:span text:style-name="T133">x</text:span> <text:span text:style-name="T65">6</text:span>) = <text:span text:style-name="T175">888</text:span></text:p>
      <text:p text:style-name="P34"/>
      <text:p text:style-name="P31"><text:span text:style-name="T9">→</text:span> (<text:span text:style-name="T65">2</text:span><text:span text:style-name="T120">0</text:span><text:span text:style-name="T65">16</text:span> <text:span text:style-name="T133">x</text:span> <text:span text:style-name="T65">666</text:span>) : <text:span text:style-name="T19">672</text:span> = <text:span text:style-name="T65">666</text:span> <text:span text:style-name="T133">+</text:span> <text:span text:style-name="T65">666</text:span> <text:span text:style-name="T133">+</text:span> <text:span text:style-name="T65">666 </text:span></text:p>
      <text:p text:style-name="P34"/>
      <text:p text:style-name="P31">Le <text:span text:style-name="T134">313</text:span>ème jour de l' année <text:span text:style-name="T74">2</text:span><text:span text:style-name="T134">0</text:span><text:span text:style-name="T74">16</text:span> <text:span text:style-name="T134">le </text:span><text:span text:style-name="T176">8</text:span><text:span text:style-name="T134"> novembre</text:span> révèle d' ailleurs encore quelques autres « surpr<text:span text:style-name="T62">is</text:span>es », qui a n' en plus douter transforment <text:span text:style-name="T128">les </text:span>« <text:span text:style-name="T128">élections</text:span> » <text:span text:style-name="T128">présidentielles américaines</text:span> en véritable <text:span text:style-name="T134">messe noire</text:span>, pendant laquelle les <text:span text:style-name="T128">bureaux de vote</text:span> ( = <text:span text:style-name="T153">163</text:span> ) seront rempl<text:span text:style-name="T62">is</text:span>, non plus d' électeurs, ma<text:span text:style-name="T62">is</text:span> de <text:span text:style-name="T128">zombies</text:span> qui s' ignorent <text:span text:style-name="T119">!</text:span>: <text:s/></text:p>
      <text:p text:style-name="P31"><text:a xlink:type="simple" xlink:href="http://www.lelibrepenseur.org/hillary-clinton-adepte-de-sorcellerie-recette-de-sang-de-sperme-et-du-lait-maternel/" office:target-frame-name="_top" xlink:show="replace"><text:span text:style-name="Lien_20_hypertexte"><text:span text:style-name="T222">http://www.lelibrepenseur.org/hillary-clinton-adepte-de-sorcellerie-recette-de-sang-de-sperme-et-du-lait-maternel/</text:span></text:span></text:a> </text:p>
      <text:p text:style-name="P34"/>
      <text:p text:style-name="P31"><text:span text:style-name="T18">→</text:span> <text:span text:style-name="T120">3</text:span> <text:span text:style-name="T133">h</text:span> <text:span text:style-name="T120">13</text:span> = <text:span text:style-name="T120">193</text:span> minutes or, si « <text:span text:style-name="T134">Satan</text:span> » = <text:span text:style-name="T74">359</text:span> en <text:span text:style-name="T128">hébreu</text:span> et <text:span text:style-name="T74">552</text:span> en grec, <text:span text:style-name="T74">359</text:span> + <text:span text:style-name="T120">193</text:span> = <text:span text:style-name="T74">552</text:span> (rappel: <text:span text:style-name="T74">359</text:span> + <text:span text:style-name="T74">552</text:span> = <text:span text:style-name="T67">911</text:span>) <text:span text:style-name="T119">!</text:span> </text:p>
      <text:p text:style-name="P34"/>
      <text:p text:style-name="P31"><text:span text:style-name="T18">→</text:span> <text:span text:style-name="T65">359</text:span> <text:span text:style-name="T133">+</text:span> <text:span text:style-name="T65">359</text:span> <text:span text:style-name="T133">+</text:span> <text:span text:style-name="T120">193</text:span> = <text:span text:style-name="T67">911</text:span> </text:p>
      <text:p text:style-name="P34"/>
      <text:p text:style-name="P31"><text:span text:style-name="T18">→</text:span> <text:span text:style-name="T65">359</text:span> <text:span text:style-name="T133">+</text:span> <text:span text:style-name="T65">239</text:span> <text:span text:style-name="T133">+</text:span> <text:span text:style-name="T120">313</text:span> = <text:span text:style-name="T67">911</text:span> </text:p>
      <text:p text:style-name="P34"/>
      <text:p text:style-name="P31"><text:span text:style-name="T18">→</text:span> <text:span text:style-name="T74">552</text:span> mo<text:span text:style-name="T62">is</text:span> font en tout <text:span text:style-name="T134">46</text:span> ans or, <text:span text:style-name="T134">313</text:span> + <text:span text:style-name="T134">46</text:span> = <text:span text:style-name="T74">359</text:span> et <text:span text:style-name="T74">552</text:span> + <text:span text:style-name="T134">46</text:span> = <text:span text:style-name="T74">359</text:span> + <text:span text:style-name="T74">239</text:span>, alors <text:soft-page-break/>que comme nous le savons <text:span text:style-name="T74">3</text:span> h <text:span text:style-name="T74">59</text:span> total<text:span text:style-name="T62">is</text:span>e <text:span text:style-name="T74">239</text:span> minutes <text:span text:style-name="T119">!</text:span> A noter que <text:span text:style-name="T134">193</text:span> + <text:span text:style-name="T134">46</text:span> = <text:span text:style-name="T74">239</text:span> <text:s text:c="2"/></text:p>
      <text:p text:style-name="P34"/>
      <text:p text:style-name="P31"><text:span text:style-name="T18">→</text:span> <text:span text:style-name="T134">Le </text:span><text:span text:style-name="T176">8</text:span><text:span text:style-name="T134"> novembre</text:span>, <text:span text:style-name="T134">313</text:span>ème jour de l' année<text:span text:style-name="T74"> 2</text:span><text:span text:style-name="T134">0</text:span><text:span text:style-name="T74">16</text:span>, correspondra au <text:span text:style-name="T134">46</text:span>ème jour après le <text:span text:style-name="T74">23</text:span>/<text:span text:style-name="T74">9</text:span> et à une combina<text:span text:style-name="T62">is</text:span>on de date <text:span text:style-name="T74">8</text:span>-<text:span text:style-name="T74">2</text:span>-<text:span text:style-name="T74">9</text:span> or, <text:span text:style-name="T74">666</text:span> + <text:span text:style-name="T160">163</text:span> = <text:span text:style-name="T74">829</text:span>. A noter que <text:span text:style-name="T160">1</text:span><text:span text:style-name="T134">0</text:span><text:span text:style-name="T160">63</text:span> + <text:span text:style-name="T134">46</text:span> = <text:span text:style-name="T79">1109</text:span> <text:s/></text:p>
      <text:p text:style-name="P34"/>
      <text:p text:style-name="P31"><text:span text:style-name="T18">→</text:span> <text:span text:style-name="T120">313</text:span> <text:span text:style-name="T133">+</text:span> <text:span text:style-name="T65">552</text:span> <text:span text:style-name="T133">+</text:span> <text:span text:style-name="T120">46</text:span> = <text:span text:style-name="T67">911</text:span> <text:s/></text:p>
      <text:p text:style-name="P34"/>
      <text:p text:style-name="P31"><text:span text:style-name="T18">→</text:span> <text:span text:style-name="T148">15</text:span><text:span text:style-name="T176">8</text:span><text:span text:style-name="T148">3</text:span> <text:span text:style-name="T133">+</text:span> <text:span text:style-name="T120">193</text:span> = <text:span text:style-name="T65">1776</text:span> <text:s text:c="3"/></text:p>
      <text:p text:style-name="P34"/>
      <text:p text:style-name="P31"><text:span text:style-name="T18">→</text:span> <text:span text:style-name="T120">313</text:span> minutes + <text:span text:style-name="T148">1</text:span> <text:span text:style-name="T133">h</text:span> <text:span text:style-name="T148">53</text:span> = <text:span text:style-name="T65">6</text:span> <text:span text:style-name="T133">h</text:span> <text:span text:style-name="T65">66 </text:span></text:p>
      <text:p text:style-name="P45"/>
      <text:p text:style-name="P31"><text:span text:style-name="T18">→</text:span><text:span text:style-name="T65"> </text:span><text:span text:style-name="T120">3</text:span> <text:span text:style-name="T133">h</text:span> <text:span text:style-name="T120">13</text:span> ou <text:span text:style-name="T120">193</text:span> minutes <text:span text:style-name="T133">+</text:span> <text:span text:style-name="T148">1</text:span> <text:span text:style-name="T133">h</text:span> <text:span text:style-name="T148">53</text:span> = <text:span text:style-name="T148">153</text:span> <text:span text:style-name="T133">+</text:span> <text:span text:style-name="T148">153</text:span> minutes. </text:p>
      <text:p text:style-name="P34"/>
      <text:p text:style-name="P31"><text:span text:style-name="T18">→</text:span> Le <text:span text:style-name="T134">313</text:span>ème jour d' une année non b<text:span text:style-name="T74">is</text:span>sextile tombe le <text:span text:style-name="T79">9</text:span>/<text:span text:style-name="T79">11</text:span>, soit un <text:span text:style-name="T79">11</text:span>/<text:span text:style-name="T79">9</text:span> en format de datation US, qui ne manque pas d' évoquer l' affaire <text:span text:style-name="T128">h</text:span><text:span text:style-name="T62">ill</text:span><text:span text:style-name="T128">ar</text:span><text:span text:style-name="T120">y</text:span><text:span text:style-name="T128"> Clinton</text:span> <text:span text:style-name="T119">!!!</text:span> <text:s text:c="2"/></text:p>
      <text:p text:style-name="P34"/>
      <text:p text:style-name="P31"><text:span text:style-name="T18">→</text:span> Nous savons que <text:span text:style-name="T74">552</text:span> + <text:span text:style-name="T65">359</text:span> (<text:span text:style-name="T128">les </text:span>« <text:span text:style-name="T128">deux</text:span> » <text:span text:style-name="T128">nombres du diable</text:span>) = <text:span text:style-name="T79">911</text:span>, et que l' opération <text:span text:style-name="T15">672</text:span> +<text:span text:style-name="T74"> 239</text:span> est aussi égale à <text:span text:style-name="T79">911</text:span> or, si la séquence « <text:span text:style-name="T128">h</text:span><text:span text:style-name="T62">ill</text:span><text:span text:style-name="T128">ar</text:span><text:span text:style-name="T120">y</text:span><text:span text:style-name="T128"> Clinton </text:span>» donne pour résultat <text:span text:style-name="T81">127</text:span><text:span text:style-name="T134">0</text:span> (<text:span text:style-name="T74">666</text:span> + <text:span text:style-name="T160">153</text:span> + <text:span text:style-name="T160">163</text:span> + <text:span text:style-name="T81">127</text:span> = <text:span text:style-name="T67">1109</text:span>) en mode de calcul alphanumérique <text:span text:style-name="T128">hébreu</text:span> et/ou grec, <text:span text:style-name="T81">127</text:span><text:span text:style-name="T134">0 </text:span>= <text:span text:style-name="T67">911</text:span> + <text:span text:style-name="T74">359</text:span>, avec en prime <text:span text:style-name="T81">127</text:span><text:span text:style-name="T134">0 </text:span>+ <text:span text:style-name="T134">313</text:span> (le jour des élections) = <text:span text:style-name="T15">672</text:span> + <text:span text:style-name="T67">911</text:span> = <text:span text:style-name="T148">15</text:span><text:span text:style-name="T176">8</text:span><text:span text:style-name="T148">3</text:span> <text:span text:style-name="T180">!</text:span> A noter que le <text:span text:style-name="T153">163</text:span>ème jour après le <text:span text:style-name="T153">16</text:span>/<text:span text:style-name="T153">3</text:span> d' une année normale ou b<text:span text:style-name="T74">is</text:span>sextile se situe à <text:span text:style-name="T81">127</text:span> jours de son terme, et que le <text:span text:style-name="T74">onze septembre</text:span> ( = <text:span text:style-name="T153">163</text:span> ) d' une année classique cumule <text:span text:style-name="T81">127</text:span> + <text:span text:style-name="T81">127</text:span> <text:span text:style-name="T59">tours </text:span>de cadran effectués par la petite aiguille depu<text:span text:style-name="T74">is</text:span> le dé<text:span text:style-name="T128">but</text:span> de celle-ci. Dans la foulée d' ailleurs, <text:soft-page-break/>du <text:span text:style-name="T74">239</text:span>ème jour de l' année <text:span text:style-name="T74">2</text:span><text:span text:style-name="T134">0</text:span><text:span text:style-name="T74">16</text:span>, <text:span text:style-name="T153">163</text:span> jours après le <text:span text:style-name="T153">16</text:span>/<text:span text:style-name="T153">3</text:span> donc, au commencement du <text:span text:style-name="T74">23</text:span>/<text:span text:style-name="T74">9</text:span> de la même année, <text:span text:style-name="T15">672</text:span> heures exactement s' écoulent (<text:span text:style-name="T15">672</text:span> <text:span text:style-name="T133">+</text:span> <text:span text:style-name="T67">119</text:span> = <text:span text:style-name="T74">552</text:span> <text:span text:style-name="T133">+</text:span> <text:span text:style-name="T74">239</text:span>) <text:span text:style-name="T119">!</text:span> A noter que <text:span text:style-name="T153">vingt tro</text:span><text:span text:style-name="T152">is</text:span> ( = <text:span text:style-name="T153">153</text:span> ) jours cumulent <text:span text:style-name="T74">552</text:span> heures, si bien que le <text:span text:style-name="T74">23</text:span>/<text:span text:style-name="T74">9</text:span> se termine sur la <text:span text:style-name="T74">552</text:span>ème heure du mo<text:span text:style-name="T74">is</text:span> de septembre, révélant ainsi <text:span text:style-name="T128">le nombre de </text:span><text:span text:style-name="T134">Satan</text:span><text:span text:style-name="T128"> en grec</text:span> <text:span text:style-name="T119">!</text:span> D' ailleurs, <text:span text:style-name="T176">8</text:span> jours exactement séparent la <text:span text:style-name="T74">359</text:span>ème heure d' un mo<text:span text:style-name="T74">is</text:span> accomplie le <text:span text:style-name="T59">15</text:span> à <text:span text:style-name="T59">11</text:span>h p.m (<text:span text:style-name="T59">15</text:span> h <text:span text:style-name="T59">11</text:span> = <text:span text:style-name="T79">911</text:span> minutes) du commencement de la <text:span text:style-name="T74">552</text:span>ème, le<text:span text:style-name="T74"> </text:span><text:span text:style-name="T59">23</text:span> à <text:span text:style-name="T59">11</text:span>h p.m donc <text:span text:style-name="T119">!</text:span> <text:s text:c="5"/></text:p>
      <text:p text:style-name="P34"/>
      <text:p text:style-name="P31"><text:span text:style-name="T18">→</text:span> <text:span text:style-name="T71">127</text:span><text:span text:style-name="T120">0</text:span> (<text:span text:style-name="T134">h</text:span><text:span text:style-name="T74">ill</text:span><text:span text:style-name="T134">ar</text:span><text:span text:style-name="T120">y</text:span><text:span text:style-name="T128"> </text:span><text:span text:style-name="T134">Clinton</text:span>) = <text:span text:style-name="T19">672</text:span> <text:span text:style-name="T133">+</text:span> <text:span text:style-name="T65">359</text:span> <text:span text:style-name="T133">+</text:span> <text:span text:style-name="T65">239</text:span> = <text:span text:style-name="T65">359</text:span> <text:span text:style-name="T133">+</text:span> <text:span text:style-name="T65">359</text:span> <text:span text:style-name="T133">+</text:span> <text:span text:style-name="T65">552</text:span>... </text:p>
      <text:p text:style-name="P34"/>
      <text:p text:style-name="P31"><text:span text:style-name="T18">→</text:span> <text:span text:style-name="T81">127</text:span><text:span text:style-name="T134">0</text:span> + <text:span text:style-name="T67">119</text:span> minutes équivalent à <text:span text:style-name="T67">11</text:span>:<text:span text:style-name="T67">09</text:span> p.m (ou <text:span text:style-name="T67">11</text:span> <text:span text:style-name="T133">h</text:span> <text:span text:style-name="T67">9</text:span> p.m), soit à <text:span text:style-name="T74">23</text:span> h <text:span text:style-name="T74">9</text:span> <text:span text:style-name="T119">!</text:span> <text:s text:c="3"/></text:p>
      <text:p text:style-name="P34"/>
      <text:p text:style-name="P31"><text:span text:style-name="T18">→</text:span> <text:span text:style-name="T81">127</text:span><text:span text:style-name="T134">0</text:span> + <text:span text:style-name="T134">313</text:span> + <text:span text:style-name="T134">193</text:span> = <text:span text:style-name="T74">1776</text:span>, alors que comme nous le savons <text:span text:style-name="T134">3</text:span> h <text:span text:style-name="T134">13</text:span> = <text:span text:style-name="T134">193</text:span> minutes, <text:span text:style-name="T128">les </text:span>« <text:span text:style-name="T128">élections</text:span> » <text:span text:style-name="T128">présidentielles américaines </text:span>de <text:span text:style-name="T62">2</text:span><text:span text:style-name="T128">0</text:span><text:span text:style-name="T62">16</text:span> tombant donc le <text:span text:style-name="T134">313</text:span>ème jour <text:span text:style-name="T134">le </text:span><text:span text:style-name="T176">8</text:span><text:span text:style-name="T134"> novembre</text:span>. </text:p>
      <text:p text:style-name="P34"/>
      <text:p text:style-name="P31"><text:span text:style-name="T18">→</text:span> Du <text:span text:style-name="T153">15</text:span>/<text:span text:style-name="T153">3</text:span> au <text:span text:style-name="T176">8</text:span><text:span text:style-name="T128"> </text:span><text:span text:style-name="T134">novembre </text:span><text:span text:style-name="T74">2</text:span><text:span text:style-name="T134">0</text:span><text:span text:style-name="T74">16</text:span> inclus, nous avons <text:span text:style-name="T74">239</text:span> jours, tout comme bien sûr du <text:span text:style-name="T153">16</text:span>/<text:span text:style-name="T153">3</text:span> au <text:span text:style-name="T79">9</text:span>/<text:span text:style-name="T79">11</text:span> de la même année..</text:p>
      <text:p text:style-name="P34"/>
      <text:p text:style-name="P31"><text:span text:style-name="T18">→</text:span> <text:span text:style-name="T74">239</text:span> jours également du <text:span text:style-name="T176">8</text:span><text:span text:style-name="T134"> novembre </text:span><text:span text:style-name="T74">2</text:span><text:span text:style-name="T134">0</text:span><text:span text:style-name="T74">16</text:span> au <text:span text:style-name="T134">4 juillet 2017</text:span> inclus, <text:span text:style-name="T128">jour anniversaire</text:span> de la pseudo indépendance/révolution américaine.</text:p>
      <text:p text:style-name="P34"/>
      <text:p text:style-name="P31"><text:span text:style-name="T18">→</text:span> L' on compte <text:span text:style-name="T134">313</text:span> jours d' un <text:span text:style-name="T153">163</text:span>ème jour après le <text:span text:style-name="T153">16</text:span>/<text:span text:style-name="T153">3</text:span> d' une année donnée au <text:span text:style-name="T134">4 juillet</text:span> inclus de l' année normale suivante. <text:s/></text:p>
      <text:p text:style-name="P34"/>
      <text:p text:style-name="P31"><text:soft-page-break/><text:span text:style-name="T18">→</text:span> D' un <text:span text:style-name="T74">23</text:span>/<text:span text:style-name="T74">9</text:span> au jour [- <text:span text:style-name="T153">153</text:span>] inclus de l' année normale suivante, ou au 31 juillet lui aussi inclus de l' année b<text:span text:style-name="T74">is</text:span>sextile qui suit, et cette fo<text:span text:style-name="T74">is</text:span>-ci à <text:span text:style-name="T153">153</text:span> jours de son terme, <text:span text:style-name="T134">313</text:span> jours exactement s' écoulent... <text:s/></text:p>
      <text:p text:style-name="P34"/>
      <text:p text:style-name="P34"/>
      <text:p text:style-name="P31">Je pourrais largement m' arrêter là, et j' aurais même pu le faire bien avant, toutefo<text:span text:style-name="T74">is</text:span> je profite de cette occasion « rêvée », non seulement pour décoder <text:span text:style-name="T134">la cabale</text:span>, <text:span text:style-name="T74">ma</text:span><text:span text:style-name="T65">is</text:span><text:span text:style-name="T74"> la </text:span><text:span text:style-name="T15">décor</text:span><text:span text:style-name="T74">tiquer</text:span> <text:span text:style-name="T119">!</text:span> <text:s/></text:p>
      <text:p text:style-name="P34"/>
      <text:p text:style-name="P31">« <text:span text:style-name="T120">Les calculs de la cabale </text:span>» = <text:span text:style-name="T148">153 </text:span>(déjà mentionné)<text:span text:style-name="T147"> </text:span></text:p>
      <text:p text:style-name="P34"/>
      <text:p text:style-name="P31">« <text:span text:style-name="T120">Les calculs de la kabbale</text:span> » = <text:span text:style-name="T148">163</text:span> (déjà mentionné) <text:s text:c="2"/></text:p>
      <text:p text:style-name="P34"/>
      <text:p text:style-name="P34"/>
      <text:p text:style-name="P31">« <text:span text:style-name="T120">L' empreinte de la cabale</text:span> » = <text:span text:style-name="T148">163</text:span> </text:p>
      <text:p text:style-name="P34"/>
      <text:p text:style-name="P31">« <text:span text:style-name="T120">Les chemins de la cabale</text:span> » = <text:span text:style-name="T148">153</text:span></text:p>
      <text:p text:style-name="P34"/>
      <text:p text:style-name="P31">« <text:span text:style-name="T120">Les chemins de la kabbale</text:span> » = <text:span text:style-name="T148">163</text:span></text:p>
      <text:p text:style-name="P34"/>
      <text:p text:style-name="P31">«<text:span text:style-name="T120"> Le sentier de la cabale</text:span> » = <text:span text:style-name="T148">153</text:span></text:p>
      <text:p text:style-name="P34"/>
      <text:p text:style-name="P31">« <text:span text:style-name="T120">Le sentier de la kabbale</text:span> » = <text:span text:style-name="T148">163</text:span></text:p>
      <text:p text:style-name="P34"/>
      <text:p text:style-name="P34"/>
      <text:p text:style-name="P31">« <text:span text:style-name="T120">Le traçage de la </text:span><text:span text:style-name="T65">ma</text:span><text:span text:style-name="T120">t</text:span><text:span text:style-name="T65">ri</text:span><text:span text:style-name="T120">c</text:span><text:span text:style-name="T65">e</text:span><text:span text:style-name="T120"> </text:span>» = <text:span text:style-name="T148">163</text:span> <text:s/></text:p>
      <text:p text:style-name="P34"/>
      <text:p text:style-name="P31">« <text:span text:style-name="T120">La cabale est la </text:span><text:span text:style-name="T65">ma</text:span><text:span text:style-name="T120">t</text:span><text:span text:style-name="T65">ri</text:span><text:span text:style-name="T120">c</text:span><text:span text:style-name="T65">e</text:span><text:span text:style-name="T120"> </text:span>» = <text:span text:style-name="T148">163 </text:span></text:p>
      <text:p text:style-name="P34"/>
      <text:p text:style-name="P34"/>
      <text:p text:style-name="P31"><text:soft-page-break/>« <text:span text:style-name="T120">La clé occultée de la cabale</text:span> » = <text:span text:style-name="T148">163</text:span> (par exemple, je n' ai jama<text:span text:style-name="T62">is</text:span> rencontré ce nombre au cinéma. Si vous oui, faites-moi signe <text:span text:style-name="T119">!</text:span>) </text:p>
      <text:p text:style-name="P34"/>
      <text:p text:style-name="P31">« <text:span text:style-name="T120">Le nombre occulté</text:span> » = <text:span text:style-name="T148">163</text:span> (déjà mentionné) <text:s/></text:p>
      <text:p text:style-name="P34"/>
      <text:p text:style-name="P34"/>
      <text:p text:style-name="P31">« <text:span text:style-name="T120">La </text:span><text:span text:style-name="T65">ma</text:span><text:span text:style-name="T120">t</text:span><text:span text:style-name="T65">ri</text:span><text:span text:style-name="T120">c</text:span><text:span text:style-name="T65">e</text:span><text:span text:style-name="T120"> camouflée</text:span> » =<text:span text:style-name="T119"> </text:span><text:span text:style-name="T148">163</text:span></text:p>
      <text:p text:style-name="P34"/>
      <text:p text:style-name="P31">«<text:span text:style-name="T120"> La </text:span><text:span text:style-name="T65">ma</text:span><text:span text:style-name="T120">t</text:span><text:span text:style-name="T65">ri</text:span><text:span text:style-name="T120">c</text:span><text:span text:style-name="T65">e</text:span><text:span text:style-name="T120"> camouflée </text:span>» = <text:span text:style-name="T65">666</text:span> <text:span text:style-name="T133">+</text:span> <text:span text:style-name="T148">163</text:span> (<text:span text:style-name="T134">hébreu</text:span><text:span text:style-name="T133">/grec</text:span>) </text:p>
      <text:p text:style-name="P34"/>
      <text:p text:style-name="P34"/>
      <text:p text:style-name="P31">« <text:span text:style-name="T120">La maîtr</text:span><text:span text:style-name="T84">is</text:span><text:span text:style-name="T120">e de la cabale</text:span> » = <text:span text:style-name="T148">153</text:span></text:p>
      <text:p text:style-name="P34"/>
      <text:p text:style-name="P31">« <text:span text:style-name="T120">La maîtr</text:span><text:span text:style-name="T84">is</text:span><text:span text:style-name="T120">e de la kabbale</text:span> » = <text:span text:style-name="T148">163 </text:span></text:p>
      <text:p text:style-name="P34"/>
      <text:p text:style-name="P34"/>
      <text:p text:style-name="P31">« <text:span text:style-name="T120">La </text:span><text:span text:style-name="T65">ma</text:span><text:span text:style-name="T120">t</text:span><text:span text:style-name="T65">ri</text:span><text:span text:style-name="T120">c</text:span><text:span text:style-name="T65">e</text:span><text:span text:style-name="T120"> du chaos</text:span> » = <text:span text:style-name="T148">153</text:span></text:p>
      <text:p text:style-name="P34"/>
      <text:p text:style-name="P31">« <text:span text:style-name="T120">Le chaos matriciel </text:span>» = <text:span text:style-name="T148">153 </text:span></text:p>
      <text:p text:style-name="P34"/>
      <text:p text:style-name="P31">« <text:span text:style-name="T120">Le chaos magistral</text:span><text:span text:style-name="T119"> </text:span>» = <text:span text:style-name="T148">163</text:span> <text:s/></text:p>
      <text:p text:style-name="P34"/>
      <text:p text:style-name="P34"/>
      <text:p text:style-name="P31">« <text:span text:style-name="T120">La ruine totale </text:span>» = <text:span text:style-name="T148">153 </text:span></text:p>
      <text:p text:style-name="P47"/>
      <text:p text:style-name="P31">« <text:span text:style-name="T120">La ruine mondiale</text:span> » = <text:span text:style-name="T148">153 </text:span></text:p>
      <text:p text:style-name="P47"/>
      <text:p text:style-name="P31">« <text:span text:style-name="T120">La perte du monde</text:span> » = <text:span text:style-name="T148">153 </text:span></text:p>
      <text:p text:style-name="P47"/>
      <text:p text:style-name="P47"/>
      <text:p text:style-name="P31"><text:soft-page-break/>« <text:span text:style-name="T120">Le crash du dollar</text:span> » = <text:span text:style-name="T148">153</text:span> </text:p>
      <text:p text:style-name="P34"/>
      <text:p text:style-name="P31">« <text:span text:style-name="T120">Le carnage du dollar </text:span>» = <text:span text:style-name="T148">153 </text:span></text:p>
      <text:p text:style-name="P37"/>
      <text:p text:style-name="P31">Chaque nombre a une place bien préc<text:span text:style-name="T74">is</text:span>e <text:span text:style-name="T134">dans leur matrice</text:span> <text:s/>( = <text:span text:style-name="T153">163</text:span> ), en fonction de leur importance, à l' image d' un puzzle ou même d' un corps humain, où chaque membre est à une place bien déterminée, selon sa fonction et son importance. Enième exemple, pour le nombre <text:span text:style-name="T74">239</text:span> et le <text:span text:style-name="T74">23</text:span>/<text:span text:style-name="T74">9 </text:span>d' une <text:span text:style-name="T128">année b</text:span><text:span text:style-name="T74">is</text:span><text:span text:style-name="T128">sextile</text:span> ( = <text:span text:style-name="T153">163 </text:span>) qui tombe le <text:span text:style-name="T134">267</text:span>ème jour, l' on remarque que <text:span text:style-name="T134">2</text:span> h <text:span text:style-name="T134">67</text:span> équivaut à <text:span text:style-name="T134">307</text:span> minutes, alors que comme nous le savons <text:span text:style-name="T134">307</text:span> + <text:span text:style-name="T74">359</text:span> = <text:span text:style-name="T74">666</text:span> et <text:span text:style-name="T74">3</text:span> h<text:span text:style-name="T74"> 59</text:span> = <text:span text:style-name="T74">239 </text:span>minutes, ma<text:span text:style-name="T62">is </text:span>en même temps, l' on constate que <text:span text:style-name="T134">267 </text:span>minutes correspondent à <text:span text:style-name="T134">4</text:span> h <text:span text:style-name="T134">27</text:span>, tand<text:span text:style-name="T62">is</text:span> que parallèlement <text:span text:style-name="T134">427</text:span> + <text:span text:style-name="T74">239</text:span> = <text:span text:style-name="T74">666</text:span> <text:span text:style-name="T119">!</text:span>... Les nombres<text:span text:style-name="T74"> 359 </text:span>et <text:span text:style-name="T74">666 </text:span>fa<text:span text:style-name="T62">is</text:span>ant directement référence au <text:span text:style-name="T134">diable</text:span> et à <text:span text:style-name="T134">l' </text:span><text:span text:style-name="T134">Antichr</text:span><text:span text:style-name="T65">is</text:span><text:span text:style-name="T134">t</text:span>, ces calculs sont tout à fait significatifs pour ce qui concerne le nombre <text:span text:style-name="T74">239</text:span>, les <text:span text:style-name="T74">23</text:span>/<text:span text:style-name="T74">9</text:span> (le <text:span text:style-name="T74">23</text:span>/<text:span text:style-name="T74">9</text:span><text:span text:style-name="T128"> 2012</text:span> fut le jour de la prière mondiale organ<text:span text:style-name="T74">is</text:span>ée par <text:span text:style-name="T134">les faux juifs de la s</text:span><text:span text:style-name="T120">y</text:span><text:span text:style-name="T134">na</text:span><text:span text:style-name="T74">gog</text:span><text:span text:style-name="T134">ue de Satan</text:span> <text:span text:style-name="T62">en vue de l' avènement de </text:span><text:span text:style-name="T128">l' Antichr</text:span><text:span text:style-name="T65">is</text:span><text:span text:style-name="T128">t</text:span>), le <text:span text:style-name="T74">239</text:span>ème jour qui fut le <text:span text:style-name="T153">163</text:span>ème après le <text:span text:style-name="T153">16</text:span>/<text:span text:style-name="T153">3</text:span> en cette <text:span text:style-name="T154">16</text:span>ème année du <text:span text:style-name="T154">3</text:span>ème millénaire (épisode des <text:span text:style-name="T74">322</text:span> rennes tués soi-d<text:span text:style-name="T62">is</text:span>ant par la <text:span text:style-name="T128">fou</text:span>dre en Norvège)... Impossible évidemment de revenir sur tout ce qui a été dit, <text:span text:style-name="T120">y</text:span> compr<text:span text:style-name="T74">is</text:span> sur les <text:span text:style-name="T128">événements</text:span>, <text:span text:style-name="T128">les crashes</text:span>, <text:span text:style-name="T128">les attentats</text:span>, <text:span text:style-name="T128">les scandales </text:span>(etc.) correspondants. A noter d' ailleurs au passage que <text:span text:style-name="T134">267</text:span> + <text:span text:style-name="T74">359</text:span> = <text:span text:style-name="T134">313</text:span> + <text:span text:style-name="T134">313</text:span>, que <text:span text:style-name="T134">267</text:span> + <text:span text:style-name="T74">552</text:span> = <text:span text:style-name="T74">666</text:span> + <text:span text:style-name="T153">153</text:span>, et que <text:span text:style-name="T134">267</text:span> + <text:span text:style-name="T67">911</text:span> = <text:span text:style-name="T74">666 </text:span>+ <text:span text:style-name="T153">153</text:span> + <text:span text:style-name="T74">359</text:span>. Dans cette même optique, pour tenter de comprendre, concernant <text:span text:style-name="T128">l' Antichr</text:span><text:span text:style-name="T65">is</text:span><text:span text:style-name="T128">t</text:span>, le choix du nombre <text:span text:style-name="T74">666</text:span> fait par <text:span text:style-name="T128">le Malin et ses serviteurs les cabal</text:span><text:span text:style-name="T65">is</text:span><text:span text:style-name="T128">tes satan</text:span><text:span text:style-name="T65">is</text:span><text:span text:style-name="T128">tes du Nouvel Ordre Mondial</text:span>, il est ind<text:span text:style-name="T62">is</text:span>pensable d' évaluer ce nombre en fonction des autres <text:span text:style-name="T62">nombres principaux</text:span> de <text:span text:style-name="T128">la cabale</text:span> <text:span text:style-name="T153">153</text:span>, <text:span text:style-name="T153">163</text:span>, <text:span text:style-name="T74">239</text:span>, <text:span text:style-name="T74">359</text:span>, <text:span text:style-name="T74">552</text:span>, <text:span text:style-name="T67">119</text:span>, <text:span text:style-name="T67">911</text:span>, <text:span text:style-name="T67">1109</text:span>, etc. Et pu<text:span text:style-name="T74">is</text:span>que <text:span text:style-name="T74">666</text:span> jours séparaient <text:span text:style-name="T128">l' attentat t</text:span><text:span text:style-name="T15">error</text:span><text:span text:style-name="T65">is</text:span><text:span text:style-name="T128">te de </text:span><text:span text:style-name="T139">Charlie hebdo</text:span> ( = <text:span text:style-name="T74">359</text:span> )<text:span text:style-name="T128"> le </text:span><text:span text:style-name="T65">7</text:span><text:span text:style-name="T128"> janvier 2015</text:span>, jour [- <text:span text:style-name="T74">359</text:span>], de <text:span text:style-name="T139">la saint Charles</text:span><text:span text:style-name="T140">/</text:span><text:span text:style-name="T139">Charlie</text:span><text:span text:style-name="T128"> </text:span><text:span text:style-name="T74">2</text:span><text:span text:style-name="T134">0</text:span><text:span text:style-name="T74">16</text:span> le <text:span text:style-name="T79">4</text:span>/<text:span text:style-name="T79">11</text:span> (<text:span text:style-name="T79">11</text:span>/<text:span text:style-name="T79">4</text:span> dans le format de dation<text:span text:style-name="T128"> US</text:span>), je reviens sur le nombre <text:span text:style-name="T74">239</text:span> en rappelant notamment à votre mémoire que l' <text:soft-page-break/>addition du nombre <text:span text:style-name="T79">114</text:span> avec ses deux seules permutations possibles <text:span text:style-name="T79">141</text:span> et <text:span text:style-name="T79">411</text:span> donne pour résultat <text:span text:style-name="T74">666 </text:span>(<text:span text:style-name="T79">411</text:span> + <text:span text:style-name="T79">141</text:span> = <text:span text:style-name="T74">552</text:span>)..: </text:p>
      <text:p text:style-name="P34"/>
      <text:p text:style-name="P31"><text:span text:style-name="T18">→</text:span> <text:span text:style-name="T79">114</text:span> + <text:span text:style-name="T153">153</text:span> = <text:span text:style-name="T134">267</text:span> or, nous savons que le <text:span text:style-name="T74">23</text:span>/<text:span text:style-name="T74">9</text:span> <text:span text:style-name="T62">2</text:span><text:span text:style-name="T128">0</text:span><text:span text:style-name="T62">16</text:span> correspondait au <text:span text:style-name="T134">267</text:span>ème jour.</text:p>
      <text:p text:style-name="P34"/>
      <text:p text:style-name="P31"><text:span text:style-name="T18">→</text:span> Sachant que l' horaire <text:span text:style-name="T74">23</text:span> h <text:span text:style-name="T74">9</text:span> correspond à <text:span text:style-name="T79">11</text:span>:<text:span text:style-name="T79">09</text:span> p.m ou à <text:span text:style-name="T79">11</text:span> h <text:span text:style-name="T79">9</text:span> p.m, <text:span text:style-name="T79">114</text:span> + <text:span text:style-name="T153">163</text:span> = <text:span text:style-name="T134">277</text:span> or, le <text:span text:style-name="T134">277</text:span>ème jour de l' année <text:span text:style-name="T62">2</text:span><text:span text:style-name="T128">0</text:span><text:span text:style-name="T62">16</text:span> tombe <text:span text:style-name="T134">le </text:span><text:span text:style-name="T144">3 </text:span><text:span text:style-name="T176">octo</text:span><text:span text:style-name="T134">bre</text:span> (<text:span text:style-name="T153">163</text:span> est le <text:span text:style-name="T153">38</text:span>ème nombre premier; le <text:span text:style-name="T153">16</text:span>/<text:span text:style-name="T153">3</text:span> de l' année <text:span text:style-name="T62">2</text:span><text:span text:style-name="T128">0</text:span><text:span text:style-name="T62">16</text:span> est le « <text:span text:style-name="T153">38</text:span> + <text:span text:style-name="T153">38</text:span>ème jour »; <text:span text:style-name="T153">38</text:span> + <text:span text:style-name="T153">38</text:span> + <text:span text:style-name="T153">38</text:span> = <text:span text:style-name="T79">114</text:span>), <text:span text:style-name="T62">qui justement est en Allemagne le jour des commémorations de </text:span><text:span text:style-name="T128">la chute</text:span><text:span text:style-name="T62"> du mur de Berlin le </text:span><text:span text:style-name="T65">9</text:span><text:span text:style-name="T133">/</text:span><text:span text:style-name="T65">11</text:span><text:span text:style-name="T62"> </text:span><text:span text:style-name="T74">1989</text:span> <text:span text:style-name="T119">!</text:span> <text:s/></text:p>
      <text:p text:style-name="P34"/>
      <text:p text:style-name="P31"><text:span text:style-name="T18">→</text:span> Rien d' étonnant par exemple à ce que le <text:span text:style-name="T79">11</text:span>/<text:span text:style-name="T79">4</text:span> se situe à <text:span text:style-name="T153">153</text:span> jours du <text:span text:style-name="T79">9</text:span>/<text:span text:style-name="T79">11</text:span>, et que le <text:span text:style-name="T79">11</text:span>/<text:span text:style-name="T79">9</text:span> corresponde au <text:span text:style-name="T153">153</text:span>ème jour après le <text:span text:style-name="T79">11</text:span>/<text:span text:style-name="T79">4</text:span>... Que dire d' ailleurs encore une fo<text:span text:style-name="T62">is</text:span> si le <text:span text:style-name="T153">163</text:span>ème jour après le <text:span text:style-name="T153">16</text:span>/<text:span text:style-name="T153">3</text:span> d' une année normale est également le <text:span text:style-name="T79">119</text:span>ème jour après le <text:span text:style-name="T79">119</text:span>ème, si le <text:span text:style-name="T79">9</text:span>/<text:span text:style-name="T79">11 </text:span>tombe <text:span text:style-name="T79">119</text:span> + <text:span text:style-name="T79">119 </text:span>jours après le <text:span text:style-name="T153">16</text:span>/<text:span text:style-name="T153">3</text:span>, si de la fin de la <text:span text:style-name="T79">1109</text:span>ème minute d' un jour à <text:span text:style-name="T79">9</text:span> h <text:span text:style-name="T79">11</text:span> p.m, il s' écoule <text:span text:style-name="T153">163</text:span> minutes, etc. <text:span text:style-name="T119">!</text:span></text:p>
      <text:p text:style-name="P34"/>
      <text:p text:style-name="P31"><text:span text:style-name="T18">→</text:span><text:span text:style-name="T119"> </text:span>Un <text:span text:style-name="T79">11</text:span>/<text:span text:style-name="T79">4</text:span> auquel l' on ajoute <text:span text:style-name="T153">153</text:span> jours nous fa<text:span text:style-name="T62">is</text:span>ant donc parvenir au <text:span text:style-name="T79">11</text:span>/<text:span text:style-name="T79">9</text:span> (« <text:span text:style-name="T74">onze septembre</text:span> » = <text:span text:style-name="T153">163</text:span>), l' on remarque, en poussant encore plus loin les investigations, que <text:span text:style-name="T79">1109</text:span> jours calculés à compter de ce même <text:span text:style-name="T79">11</text:span>/<text:span text:style-name="T79">4</text:span> tombent sur un <text:span text:style-name="T79">114</text:span>ème jour (le 24 avril ou le 23 si l' année est b<text:span text:style-name="T74">is</text:span>sextile), tro<text:span text:style-name="T62">is</text:span> années après <text:span text:style-name="T119">!</text:span> L' on se rend d' ailleurs très vite <text:span text:style-name="T188">compte</text:span>, après ex<text:span text:style-name="T5">amen</text:span> des points précédents, que tout est parfaitement lié (« <text:span text:style-name="T134">tout est lié</text:span> » = <text:span text:style-name="T79">1109</text:span>/<text:span text:style-name="T128">hébreu</text:span>/grec), à l' image de <text:span text:style-name="T188">l' alphanumér</text:span><text:span text:style-name="T74">is</text:span><text:span text:style-name="T188">ation frança</text:span><text:span text:style-name="T74">is</text:span><text:span text:style-name="T188">e </text:span><text:span text:style-name="T119">! </text:span></text:p>
      <text:p text:style-name="P34"/>
      <text:p text:style-name="P31"><text:soft-page-break/><text:span text:style-name="T8">→</text:span><text:span text:style-name="T12"> </text:span><text:span text:style-name="T107">911</text:span><text:span text:style-name="T236"> + </text:span><text:span text:style-name="T226">193</text:span><text:span text:style-name="T236"> = </text:span><text:span text:style-name="T108">11</text:span><text:span text:style-name="T228">0</text:span><text:span text:style-name="T108">4</text:span><text:span text:style-name="T236"> (rappel:</text:span><text:span text:style-name="T237"> </text:span><text:span text:style-name="T226">193</text:span><text:span text:style-name="T236"> minutes = </text:span><text:span text:style-name="T226">3</text:span><text:span text:style-name="T236"> h</text:span><text:span text:style-name="T226"> 13/</text:span><text:span text:style-name="T236">élections présidentielles américaines le </text:span><text:span text:style-name="T226">313</text:span><text:span text:style-name="T236">ème jour) </text:span></text:p>
      <text:p text:style-name="P34"/>
      <text:p text:style-name="P31"><text:span text:style-name="T8">→</text:span> En conséquence, <text:span text:style-name="T74">359</text:span> + <text:span text:style-name="T74">552</text:span> + <text:span text:style-name="T134">193</text:span> = <text:span text:style-name="T79">11</text:span><text:span text:style-name="T133">0</text:span><text:span text:style-name="T79">4</text:span> <text:s/></text:p>
      <text:p text:style-name="P34"/>
      <text:p text:style-name="P31"><text:span text:style-name="T8">→</text:span> <text:span text:style-name="T74">552</text:span> + <text:span text:style-name="T74">552</text:span> = <text:span text:style-name="T79">11</text:span><text:span text:style-name="T133">0</text:span><text:span text:style-name="T79">4</text:span></text:p>
      <text:p text:style-name="P34"/>
      <text:p text:style-name="P31"><text:span text:style-name="T8">→</text:span> <text:span text:style-name="T67">911</text:span> années (ou encore <text:span text:style-name="T74">359</text:span> + <text:span text:style-name="T74">552</text:span> années) se sont écoulées entre l' an <text:span text:style-name="T79">11</text:span><text:span text:style-name="T133">0</text:span><text:span text:style-name="T79">4</text:span> et la <text:span text:style-name="T154">16</text:span>ème année du <text:span text:style-name="T154">3</text:span>ème millénaire, <text:span text:style-name="T74">2</text:span><text:span text:style-name="T134">0</text:span><text:span text:style-name="T74">16</text:span>. <text:s text:c="2"/></text:p>
      <text:p text:style-name="P34"/>
      <text:p text:style-name="P31"><text:span text:style-name="T18">→</text:span> J' ava<text:span text:style-name="T62">is</text:span> fait remarquer il <text:span text:style-name="T120">y</text:span> a longtemps que l' année de la création des <text:span text:style-name="T74">Illuminati</text:span> de <text:span text:style-name="T128">Bavière</text:span> <text:span text:style-name="T74">1776</text:span> écrite en <text:span text:style-name="T134">chiffres romains</text:span> ( = <text:span text:style-name="T153">163</text:span> ) <text:span text:style-name="T74">MDCCLXXVI</text:span> donne pour résultat alphanumérique <text:span text:style-name="T79">114</text:span>. <text:span text:style-name="T74">1776</text:span> + <text:span text:style-name="T74">239</text:span> étant égal à <text:span text:style-name="T128">2015</text:span> (<text:span text:style-name="T74">239</text:span>/<text:span text:style-name="T74">359</text:span>/<text:span text:style-name="T74">552</text:span>/<text:span text:style-name="T128">Satan</text:span>...), le <text:span text:style-name="T74">239</text:span>ème anniversaire des <text:span text:style-name="T74">illuminés</text:span> ( = <text:span text:style-name="T79">114</text:span> ) de <text:span text:style-name="T128">Bavière</text:span> le <text:span text:style-name="T74">premier mai</text:span> ( = <text:span text:style-name="T74">359</text:span>/<text:span text:style-name="T128">hébreu</text:span>/grec; « <text:span text:style-name="T74">tro</text:span><text:span text:style-name="T65">is</text:span><text:span text:style-name="T74"> cent cinquante neuf </text:span>» = <text:span text:style-name="T74">1776</text:span>/<text:span text:style-name="T128">hébreu</text:span>/grec) <text:span text:style-name="T128">2015</text:span> fut justement, ma<text:span text:style-name="T62">is</text:span> bien sûr il s' agit toujours de ce maudit hasard, le <text:span text:style-name="T79">114</text:span>ème jour après <text:span text:style-name="T128">les attentats au journal </text:span><text:span text:style-name="T139">Charlie hebdo</text:span> ( = <text:span text:style-name="T74">359</text:span> ) du <text:span text:style-name="T65">7</text:span><text:span text:style-name="T128"> </text:span><text:span text:style-name="T128">janvier 2015</text:span>, jour [- <text:span text:style-name="T74">359</text:span>] <text:span text:style-name="T119">!!!</text:span> Ne cherchez pas où est l' erreur, il n' <text:span text:style-name="T134">y</text:span> en a pas <text:span text:style-name="T119">!</text:span> <text:s/></text:p>
      <text:p text:style-name="P34"/>
      <text:p text:style-name="P31">«<text:span text:style-name="T65"> Les Illuminati </text:span>» = « <text:span text:style-name="T120">les attentats </text:span>» = <text:span text:style-name="T133">(</text:span>« <text:span text:style-name="T120">Franço</text:span><text:span text:style-name="T84">is</text:span><text:span text:style-name="T120"> Hollande</text:span> ») = <text:span text:style-name="T19">156</text:span> (voir ou revoir les pages 19 à 22 de cette partie)</text:p>
      <text:p text:style-name="P34"/>
      <text:p text:style-name="P31">Remarques très importantes: <text:span text:style-name="T74">1776</text:span> + <text:span text:style-name="T65">13</text:span> = <text:span text:style-name="T74">1789</text:span> or, <text:span text:style-name="T74">13</text:span> années total<text:span text:style-name="T74">is</text:span>ent justement... <text:span text:style-name="T15">156</text:span> mo<text:span text:style-name="T74">is</text:span> (<text:span text:style-name="T15">156</text:span> + <text:span text:style-name="T74">13</text:span> = <text:span text:style-name="T74">13</text:span> x <text:span text:style-name="T74">13</text:span>) <text:span text:style-name="T119">!!! </text:span>La séquence « <text:span text:style-name="T74">treize</text:span> » étant égale à <text:span text:style-name="T79">1109</text:span> dans la table de calcul basée sur l' alphanumér<text:span text:style-name="T74">is</text:span>ation <text:span text:style-name="T128">hébraïque</text:span>, que <text:span text:style-name="T134">les faux juifs</text:span> <text:span text:style-name="T62">parodient</text:span> et <text:span text:style-name="T62">instrumental</text:span><text:span text:style-name="T65">is</text:span><text:span text:style-name="T62">ent </text:span>à outrance, l' on se remémore immédiatement que <text:soft-page-break/><text:span text:style-name="T79">911</text:span> constitue le <text:span text:style-name="T15">156</text:span>ème nombre premier <text:span text:style-name="T119">!</text:span> Pour ce qui me concerne, <text:span text:style-name="T181">je su</text:span><text:span text:style-name="T190">is</text:span><text:span text:style-name="T181"> certain</text:span> ( = <text:span text:style-name="T153">153</text:span> ) que les <text:span text:style-name="T134">cabal</text:span><text:span text:style-name="T65">is</text:span><text:span text:style-name="T134">tes</text:span> ont cho<text:span text:style-name="T74">is</text:span>i (élu en fait) <text:span text:style-name="T128">Franço</text:span><text:span text:style-name="T65">is</text:span><text:span text:style-name="T128"> Hollande</text:span> ( = <text:span text:style-name="T15">156</text:span> ) pour toutes les ra<text:span text:style-name="T74">is</text:span>ons exposées dans ce paragraphe et dans le reste du livre. Cette association « <text:span text:style-name="T74">13</text:span>/<text:span text:style-name="T15">156</text:span>/<text:span text:style-name="T74">1776</text:span>/<text:span text:style-name="T74">1789</text:span> », avec toujours en filigrane les nombres <text:span text:style-name="T153">153</text:span>, <text:span text:style-name="T153">163</text:span> et <text:span text:style-name="T74">666</text:span> («<text:span text:style-name="T134"> Franço</text:span><text:span text:style-name="T65">is</text:span> » = <text:span text:style-name="T15">156 </text:span>+ <text:span text:style-name="T153">163</text:span>/<text:span text:style-name="T128">hébreu</text:span>/grec; « <text:span text:style-name="T134">les attentats</text:span> » = <text:span text:style-name="T15">156</text:span>...), évoque sans le moindre doute <text:span text:style-name="T128">les attentats du </text:span><text:span text:style-name="T62">vendre</text:span><text:span text:style-name="T128">di </text:span><text:span text:style-name="T74">13</text:span><text:span text:style-name="T128"> novembre 2015 </text:span>et<text:span text:style-name="T128"> ceux de </text:span><text:span text:style-name="T139">Charlie hebdo</text:span><text:span text:style-name="T128"> le </text:span><text:span text:style-name="T65">7</text:span><text:span text:style-name="T128"> janvier </text:span>(<text:span text:style-name="T15">156</text:span> + <text:span text:style-name="T65">7</text:span> = <text:span text:style-name="T153">163</text:span>) durant la <text:span text:style-name="T15">156</text:span>ème heure du mo<text:span text:style-name="T74">is </text:span>et de l' année (« <text:span text:style-name="T134">le </text:span><text:span text:style-name="T65">sept</text:span><text:span text:style-name="T134"> janvier </text:span>» = <text:span text:style-name="T15">156</text:span>; « <text:span text:style-name="T134">le </text:span><text:span text:style-name="T65">onze</text:span><text:span text:style-name="T134"> janvier</text:span> » = <text:span text:style-name="T15">156</text:span> pour ce qui concerne <text:span text:style-name="T128">la marche des </text:span><text:span text:style-name="T134">charlies</text:span><text:span text:style-name="T128"> partout en F</text:span><text:span text:style-name="T62">rance</text:span>) <text:span text:style-name="T119">!</text:span> D' ailleurs, comme nous le savons, du commencement du <text:span text:style-name="T74">359</text:span>ème jour de l' année 2014 (<text:span text:style-name="T74">Noël</text:span>/<text:span text:style-name="T134">Satan</text:span>) au dé<text:span text:style-name="T128">but</text:span> du jour [- <text:span text:style-name="T74">359</text:span>] de l' année <text:span text:style-name="T128">2015</text:span>... <text:span text:style-name="T81">13</text:span> jours très préc<text:span text:style-name="T74">is</text:span>ément se sont écoulés <text:span text:style-name="T119">!</text:span> Beaucoup de choses pourraient encore être évoquées à ce sujet, je note tout de même, de nouveau en rapport avec les <text:span text:style-name="T128">présidentielles américaines du </text:span><text:span text:style-name="T175">8</text:span><text:span text:style-name="T128"> novembre </text:span><text:span text:style-name="T74">2</text:span><text:span text:style-name="T134">0</text:span><text:span text:style-name="T74">16</text:span>, que le <text:span text:style-name="T74">13</text:span>ème jour d' un mo<text:span text:style-name="T74">is</text:span>, comme justement celui du <text:span text:style-name="T62">vendre</text:span><text:span text:style-name="T128">di </text:span><text:span text:style-name="T74">13</text:span><text:span text:style-name="T128">/</text:span><text:span text:style-name="T62">11</text:span><text:span text:style-name="T128"> 2015</text:span>, se termine au moment où commence la <text:span text:style-name="T134">313</text:span>ème heure de celui-ci <text:span text:style-name="T119">!</text:span> Et d' ailleurs, en relation avec <text:span text:style-name="T128">les</text:span> « <text:span text:style-name="T128">deux nombres </text:span>» <text:span text:style-name="T128">de </text:span><text:span text:style-name="T134">Satan</text:span> <text:span text:style-name="T74">359</text:span> et <text:span text:style-name="T74">552</text:span>, si <text:span text:style-name="T74">359</text:span> + <text:span text:style-name="T134">193</text:span> = <text:span text:style-name="T74">552</text:span>, alors que comme nous le savons <text:span text:style-name="T134">193</text:span> minutes équivalent à <text:span text:style-name="T134">3</text:span> h <text:span text:style-name="T134">13</text:span>, de la fin de la <text:span text:style-name="T74">359</text:span>ème heure du mo<text:span text:style-name="T74">is</text:span> de décembre au dé<text:span text:style-name="T128">but</text:span> du <text:span text:style-name="T74">359</text:span>ème jour d' une année b<text:span text:style-name="T74">is</text:span>sextile, comme justement <text:span text:style-name="T74">200</text:span><text:span text:style-name="T175">8</text:span> et<text:span text:style-name="T74"> 2</text:span><text:span text:style-name="T134">0</text:span><text:span text:style-name="T74">16</text:span>, <text:span text:style-name="T134">193</text:span> heures exactement s' écoulent <text:span text:style-name="T119">!</text:span> <text:s text:c="10"/></text:p>
      <text:p text:style-name="P34"/>
      <text:p text:style-name="P31">Je recommande d' ailleurs à nouveau de lire attentivement les écrits du site <text:span text:style-name="T185">décodage et perspective</text:span> pour appréhender encore davantage la <text:span text:style-name="T134">occulte</text:span> et<text:span text:style-name="T134"> noire</text:span> réalité de notre monde, l' auteur m' a<text:span text:style-name="T120">y</text:span>ant lui-même appr<text:span text:style-name="T74">is</text:span> certaines ch<text:span text:style-name="T134">ose</text:span>s fort intéressantes (nombre <text:span text:style-name="T134">101/porte de l' enfer</text:span>, etc.) que j' ignora<text:span text:style-name="T74">is</text:span> totalement <text:span text:style-name="T119">!</text:span> <text:span text:style-name="T74">4973</text:span> est le <text:span text:style-name="T74">666</text:span>ème nombre premier or, pour revenir sur le nombre <text:span text:style-name="T79">114</text:span>, le <text:span text:style-name="T79">114</text:span>ème jour de l' année <text:span text:style-name="T74">2</text:span><text:span text:style-name="T134">0</text:span><text:span text:style-name="T74">16</text:span> correspondait justement au <text:span text:style-name="T74">4973</text:span>ème jour consécutif à <text:span text:style-name="T128">la journée des attentats du </text:span><text:span text:style-name="T65">11</text:span><text:span text:style-name="T134">/</text:span><text:span text:style-name="T65">9</text:span><text:span text:style-name="T128"> </text:span><text:span text:style-name="T134">2001</text:span> <text:span text:style-name="T119">! </text:span>Je n' ava<text:span text:style-name="T74">is</text:span> pas pensé à le calculer... <text:s/><text:span text:style-name="T119"><text:s/></text:span></text:p>
      <text:p text:style-name="P34"><text:soft-page-break/></text:p>
      <text:p text:style-name="P31"><text:span text:style-name="T18">→</text:span> Le <text:span text:style-name="T79">114</text:span>ème jour d' une année normale dans notre cal<text:span text:style-name="T128">end</text:span>rier <text:span text:style-name="T128">grégorien</text:span> correspond au <text:span text:style-name="T79">11</text:span>/<text:span text:style-name="T79">4</text:span> dans le cal<text:span text:style-name="T128">end</text:span>rier <text:span text:style-name="T128">julien orthodoxe</text:span>... <text:s text:c="7"/></text:p>
      <text:p text:style-name="P34"/>
      <text:p text:style-name="P31"><text:span text:style-name="T18">→ </text:span><text:span text:style-name="T79">1</text:span> h <text:span text:style-name="T79">14 </text:span>total<text:span text:style-name="T62">is</text:span>e <text:span text:style-name="T153">74</text:span> minutes or, le <text:span text:style-name="T153">74</text:span>ème jour d' une année non b<text:span text:style-name="T62">is</text:span>sextile tombe le <text:span text:style-name="T153">15</text:span>/<text:span text:style-name="T153">3</text:span>, avec en prime <text:span text:style-name="T79">114</text:span> minutes + <text:span text:style-name="T153">1</text:span> h <text:span text:style-name="T153">53</text:span> qui font en tout <text:span text:style-name="T153">227</text:span> minutes, alors que comme nous le savons également « <text:span text:style-name="T153">cent cinquante tro</text:span><text:span text:style-name="T152">is</text:span> » = <text:span text:style-name="T153">227</text:span>, et le <text:span text:style-name="T153">153</text:span>ème jour après le <text:span text:style-name="T153">15</text:span>/<text:span text:style-name="T153">3</text:span> d' une année normale correspond au <text:span text:style-name="T153">227</text:span>ème.. <text:s text:c="2"/></text:p>
      <text:p text:style-name="P34"/>
      <text:p text:style-name="P31"><text:span text:style-name="T18">→</text:span> Le <text:span text:style-name="T153">163</text:span>ème jour d' une année classique se situe à <text:span text:style-name="T134">202</text:span> jours de son terme or, <text:span text:style-name="T134">202</text:span> + <text:span text:style-name="T79">114</text:span> = <text:span text:style-name="T153">163</text:span> + <text:span text:style-name="T153">153 </text:span></text:p>
      <text:p text:style-name="P46"/>
      <text:p text:style-name="P31"><text:span text:style-name="T18">→</text:span> Si l' addition des « <text:span text:style-name="T128">deux nombres</text:span> » <text:span text:style-name="T128">du </text:span><text:span text:style-name="T134">diable</text:span> <text:span text:style-name="T74">359</text:span> et <text:span text:style-name="T74">552</text:span> fait <text:span text:style-name="T67">911</text:span>, l' on <text:s/>note que <text:span text:style-name="T74">552</text:span> + <text:span text:style-name="T79">114</text:span> = <text:span text:style-name="T74">666</text:span>, et que <text:span text:style-name="T134">245</text:span> + <text:span text:style-name="T79">114</text:span> = <text:span text:style-name="T74">359</text:span>, alors que <text:span text:style-name="T74">666</text:span> + <text:span text:style-name="T134">245</text:span> = <text:span text:style-name="T67">911</text:span> <text:span text:style-name="T119">!</text:span> A noter que chaque <text:span text:style-name="T74">premier mai</text:span> ( = <text:span text:style-name="T74">359</text:span>/<text:span text:style-name="T128">hébreu</text:span>/grec) correspond au jour [- <text:span text:style-name="T134">245</text:span>], que l' année soit normale ou b<text:span text:style-name="T74">is</text:span>sextile <text:span text:style-name="T119">!</text:span> </text:p>
      <text:p text:style-name="P34"/>
      <text:p text:style-name="P31"><text:span text:style-name="T18">→</text:span> Si <text:span text:style-name="T15">672</text:span> +<text:span text:style-name="T74"> 239</text:span> = <text:span text:style-name="T67">911</text:span>, et que donc <text:span text:style-name="T74">359</text:span> + <text:span text:style-name="T74">552</text:span> = <text:span text:style-name="T67">911</text:span> également, <text:span text:style-name="T15">672</text:span> + <text:span text:style-name="T134">245</text:span> = <text:span text:style-name="T134">917</text:span> or, l' horaire <text:span text:style-name="T134">9</text:span> h <text:span text:style-name="T134">17</text:span> p.m rappelle comme je l' ai déjà dit les deux nombres <text:span text:style-name="T153">153</text:span> et <text:span text:style-name="T153">163</text:span>, avec <text:span text:style-name="T128">les attentats de </text:span><text:span text:style-name="T134">Par</text:span><text:span text:style-name="T65">is</text:span><text:span text:style-name="T128"> et de </text:span><text:span text:style-name="T134">Saint-Den</text:span><text:span text:style-name="T65">is</text:span> <text:span text:style-name="T5">initiés</text:span> à <text:span text:style-name="T134">9</text:span> h <text:span text:style-name="T134">17</text:span> p.m <text:span text:style-name="T128">le </text:span><text:span text:style-name="T62">vendre</text:span><text:span text:style-name="T128">di </text:span><text:span text:style-name="T65">13</text:span><text:span text:style-name="T128">/</text:span><text:span text:style-name="T74">11</text:span><text:span text:style-name="T128"> 2015</text:span>. A noter en rapport direct avec ce <text:span text:style-name="T65">13</text:span>/<text:span text:style-name="T74">11</text:span> que les séquences « <text:span text:style-name="T134">le </text:span><text:span text:style-name="T65">onze</text:span><text:span text:style-name="T134">/</text:span><text:span text:style-name="T65">neuf</text:span> » et « <text:span text:style-name="T134">le </text:span><text:span text:style-name="T65">neuf</text:span><text:span text:style-name="T134">/</text:span><text:span text:style-name="T65">onze</text:span><text:span text:style-name="T134"> </text:span>» donnent pour résultat <text:span text:style-name="T65">13</text:span><text:span text:style-name="T74">11</text:span> dans la table de calcul basée sur le principe de l' alphanumér<text:span text:style-name="T74">is</text:span>ation <text:span text:style-name="T128">hébraïque</text:span> et/ou grec <text:span text:style-name="T119">!</text:span> <text:span text:style-name="T134">Tout est lié</text:span> ( = <text:span text:style-name="T79">1109</text:span>...) comme je l' ai dit.. <text:s text:c="2"/></text:p>
      <text:p text:style-name="P34"/>
      <text:p text:style-name="P31"><text:span text:style-name="T133">«</text:span> <text:span text:style-name="T120">Vendred</text:span><text:span text:style-name="T84">is</text:span><text:span text:style-name="T120"> </text:span><text:span text:style-name="T84">treize</text:span> <text:span text:style-name="T133">»</text:span> = <text:span text:style-name="T65">1776</text:span>... <text:span text:style-name="T133">avec</text:span> <text:span text:style-name="T133">«</text:span> <text:span text:style-name="T84">Treize</text:span> <text:span text:style-name="T133">»</text:span> = <text:span text:style-name="T67">1109</text:span> <text:span text:style-name="T133">(</text:span><text:span text:style-name="T134">hébreu</text:span><text:span text:style-name="T133">/grec) </text:span></text:p>
      <text:p text:style-name="P34"/>
      <text:p text:style-name="P31"><text:soft-page-break/><text:span text:style-name="T18">→</text:span> <text:span text:style-name="T134">9</text:span> h <text:span text:style-name="T134">17</text:span> + <text:span text:style-name="T74">552</text:span> minutes = <text:span text:style-name="T79">1109</text:span> minutes. Incro<text:span text:style-name="T134">y</text:span>able tous ces résultats mis bout à bout, quand on <text:span text:style-name="T120">y</text:span> réfléchit attentivement. <text:span text:style-name="T62">C' est très clairement l' avènement de l' Antichr</text:span><text:span text:style-name="T65">is</text:span><text:span text:style-name="T62">t du </text:span><text:span text:style-name="T128">diable</text:span><text:span text:style-name="T62"> qui est v</text:span><text:span text:style-name="T65">is</text:span><text:span text:style-name="T62">é par l' élite mondial</text:span><text:span text:style-name="T65">is</text:span><text:span text:style-name="T62">te</text:span>. Je relance donc mon appel à transmettre ces <text:span text:style-name="T188">informations</text:span> ( = <text:span text:style-name="T153">153</text:span> ) capitales, qui ne sont pas destinées en priorité à nous autres <text:span text:style-name="T188">eschatolog</text:span><text:span text:style-name="T189">is</text:span><text:span text:style-name="T188">tes</text:span>, <text:span text:style-name="T188">décodeurs de la matrice et de la cabale</text:span>, et<text:span text:style-name="T188"> </text:span><text:span text:style-name="T188">lanceurs d' alertes</text:span>. <text:span text:style-name="T133">Ça tombe sous le sens </text:span><text:span text:style-name="T119">!</text:span> <text:s text:c="2"/></text:p>
      <text:p text:style-name="P34"/>
      <text:p text:style-name="P31"><text:span text:style-name="T18">→</text:span><text:span text:style-name="T119"> </text:span><text:span text:style-name="T120">917</text:span> <text:span text:style-name="T133">+</text:span> <text:span text:style-name="T65">666</text:span><text:span text:style-name="T119"> </text:span>= <text:span text:style-name="T148">15</text:span><text:span text:style-name="T176">8</text:span><text:span text:style-name="T148">3</text:span> = <text:span text:style-name="T67">911</text:span> <text:span text:style-name="T133">+</text:span><text:span text:style-name="T19"> 672</text:span> = (<text:span text:style-name="T176">8</text:span> <text:span text:style-name="T133">x</text:span> <text:span text:style-name="T148">153</text:span>) <text:span text:style-name="T133">+</text:span> <text:span text:style-name="T65">359</text:span> = <text:span text:style-name="T120">1277</text:span> <text:span text:style-name="T133">+ </text:span><text:span text:style-name="T148">153</text:span> <text:span text:style-name="T133">+ </text:span><text:span text:style-name="T148">153</text:span>, alors que l' horaire <text:span text:style-name="T134">9</text:span> h <text:span text:style-name="T134">17</text:span> p.m total<text:span text:style-name="T74">is</text:span>e <text:span text:style-name="T134">1277</text:span> minutes... </text:p>
      <text:p text:style-name="P31"/>
      <text:p text:style-name="P31"/>
      <text:p text:style-name="P71"><text:span text:style-name="Lien_20_hypertexte"><text:span text:style-name="T2">Fin de la Partie XIXd</text:span></text:span></text:p>
      <text:p text:style-name="P72"/>
      <text:p text:style-name="P64"><text:span text:style-name="Lien_20_hypertexte"><text:span text:style-name="T10">Suite en Partie XIX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otum" svg:font-family="Dotum"/>
    <style:font-face style:name="OpenSymbol" svg:font-family="OpenSymbol"/>
    <style:font-face style:name="Tahoma1" svg:font-family="Tahoma"/>
    <style:font-face style:name="Times New Roman2" svg:font-family="'Times New Roman'"/>
    <style:font-face style:name="TimesNewRomanPS-BoldMT" svg:font-family="TimesNewRomanPS-BoldMT"/>
    <style:font-face style:name="Times-Roman" svg:font-family="Times-Roman" style:font-family-generic="roman"/>
    <style:font-face style:name="TimesNewRomanPSMT" svg:font-family="TimesNewRomanPSMT" style:font-family-generic="roman"/>
    <style:font-face style:name="TimesNewRomanPS-BoldItalicMT" svg:font-family="TimesNewRomanPS-BoldItalicMT" style:font-family-generic="script"/>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tru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msoph Laugier</meta:initial-creator>
    <meta:creation-date>2016-10-05T06:44:08.70</meta:creation-date>
    <dc:date>2016-11-08T16:27:50.16</dc:date>
    <dc:creator>Samsoph Laugier</dc:creator>
    <meta:editing-duration>PT68H37M42S</meta:editing-duration>
    <meta:editing-cycles>233</meta:editing-cycles>
    <meta:generator>OpenOffice.org/3.1$Win32 OpenOffice.org_project/310m19$Build-9420</meta:generator>
    <meta:document-statistic meta:table-count="0" meta:image-count="7" meta:object-count="0" meta:page-count="46" meta:paragraph-count="314" meta:word-count="11325" meta:character-count="60205"/>
  </office:meta>
</office:document-meta>
</file>